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kade 1 1058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5475</text:p>
            <text:p text:style-name="common-al">DSO nummer: 2025100801521</text:p>
            <text:p text:style-name="common-al">Ontvangstdatum melding: 08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0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475</meta:user-defined>
    <meta:user-defined meta:name="DCTERMS.abstract">G2244022 Postjeskad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stjeskade 1 1058DE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46</meta:user-defined>
    <meta:user-defined meta:name="OVERHEIDop.GmbID/DC.identifier">gmb-2025-449046</meta:user-defined>
    <meta:user-defined meta:name="OVERHEIDop.versieInformatie"/>
  </office:meta>
</office:document-meta>
</file>