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aakhornsterweg 53, 9969PP Western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oktober 2025 een aanvraag ontvangen voor het realiseren van een bewaarloods op de locatie Kaakhornsterweg 53, 9969PP Westernielan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903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3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3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73</meta:user-defined>
    <meta:user-defined meta:name="DCTERMS.abstract">het realiseren van een bewaarloods, Kaakhornsterweg 53, 9969PP Westernieland (14 oktober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Kaakhornsterweg 53, 9969PP Westernielan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039</meta:user-defined>
    <meta:user-defined meta:name="OVERHEIDop.GmbID/DC.identifier">gmb-2025-449039</meta:user-defined>
    <meta:user-defined meta:name="OVERHEIDop.versieInformatie"/>
  </office:meta>
</office:document-meta>
</file>