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uivelstraat/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uivelstraat/Parallelwe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4-10-2025</text:p>
            <text:p text:style-name="common-al">CLZ-00013286, realiseren van twee uitwegen ten behoeve van nieuwbouw woningen,</text:p>
            <text:p text:style-name="common-al">op het perceel: Zuivelstraat/Parallelweg te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90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286</meta:user-defined>
    <dc:language>nl</dc:language>
    <meta:user-defined meta:name="OVERHEIDop.locatietype/OVERHEIDop.gebiedsmarkering">Vlak</meta:user-defined>
    <meta:user-defined meta:name="DC.title">Publicatie verleende vergunning Zuivelstraat/Parallelwe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34</meta:user-defined>
    <meta:user-defined meta:name="OVERHEIDop.GmbID/DC.identifier">gmb-2025-449034</meta:user-defined>
    <meta:user-defined meta:name="OVERHEIDop.versieInformatie"/>
  </office:meta>
</office:document-meta>
</file>