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Heutszstraat 13 - Van Heutszstraat ter hoogte van huisnummer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2 laagspanningskabels en het nieuw aanleggen van een mantelbuis middels een persing ten behoeve van een nieuwe E aansluiting en het treffen van tijdelijke verkeersmaatregelen ter hoogte van de van Heutszstraat 13 in Den Haag gedurende periode van 15-12-2025 t/m 16-03-2026</text:p>
            <text:p text:style-name="common-al"/>
            <text:p text:style-name="common-al">Ons kenmerk: 0208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Heutszstraat 13 - Van Heutszstraat ter hoogte van huisnummer 13</text:p>
            <text:p text:style-name="tussenkopcur">
            <text:span text:style-name="nadrukvet">Datum bekendmaking besluit:</text:span>
          </text:p>
            <text:p text:style-name="common-al">14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03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3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3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89IBA25/9050640</meta:user-defined>
    <meta:user-defined meta:name="DCTERMS.abstract">Het aanleggen van 2 laagspanningskabels en het nieuw aanleggen van een mantelbuis middels een persing ten behoeve van een nieuwe E aansluiting en het treffen van tijdelijke verkeersmaatregelen ter hoogte van de van Heutszstraat 13 in Den Haag gedurende periode van 15-12-2025 t/m 16-0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Heutszstraat 13 - Van Heutszstraat ter hoogte van huisnummer 13 te Den Haag</meta:user-defined>
    <meta:user-defined meta:name="DCTERMS.W3CDTF/DCTERMS.available">2025-10-16</meta:user-defined>
    <meta:user-defined meta:name="OVERHEIDop.externeBijlage">Bijlage_59503502_voor_bekendmaking|exb-2025-37553</meta:user-defined>
    <meta:user-defined meta:name="DCTERMS.W3CDTF/OVERHEIDop.jaargang">2025</meta:user-defined>
    <meta:user-defined meta:name="OVERHEIDop.publicationIssue">449032</meta:user-defined>
    <meta:user-defined meta:name="OVERHEIDop.GmbID/DC.identifier">gmb-2025-449032</meta:user-defined>
    <meta:user-defined meta:name="OVERHEIDop.versieInformatie"/>
  </office:meta>
</office:document-meta>
</file>