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ing van een warmtepomp, Waterbieslaan 56, 3452AP Vleuten, GU-Z2025-0033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493</text:p>
            <text:p text:style-name="common-al">Toelichting: het legalisering van een warmtepomp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0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493</meta:user-defined>
    <meta:user-defined meta:name="DCTERMS.abstract">Toelichting: het legalisering van een warmtepomp</meta:user-defined>
    <dc:language>nl</dc:language>
    <meta:user-defined meta:name="OVERHEIDop.locatietype/OVERHEIDop.gebiedsmarkering">Vlak</meta:user-defined>
    <meta:user-defined meta:name="DC.title">Aanvraag omgevingsvergunning, het legalisering van een warmtepomp, Waterbieslaan 56, 3452AP Vleuten, GU-Z2025-0033493</meta:user-defined>
    <meta:user-defined meta:name="OVERHEIDop.datumEindeReactietermijn">2025-12-09</meta:user-defined>
    <meta:user-defined meta:name="OVERHEIDop.terinzageleggingBG">https://jeleefomgeving.nl/inzien/002220647/0e2434a0-e845-4f4e-a6d4-7a18f9181ab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30</meta:user-defined>
    <meta:user-defined meta:name="OVERHEIDop.GmbID/DC.identifier">gmb-2025-449030</meta:user-defined>
    <meta:user-defined meta:name="OVERHEIDop.versieInformatie"/>
  </office:meta>
</office:document-meta>
</file>