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Driehuizerweg 8-197, 1934 PR Egmond aan den Hoef, het herbouwen van een tuinberging bij een recreatiewoning, verzenddatum 14 oktober 2025 (Z2025-000048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902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2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2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866</meta:user-defined>
    <meta:user-defined meta:name="DCTERMS.abstract">Driehuizerweg 8-197, 1934 PR Egmond aan den Hoef, het herbouwen van een tuinberging bij een recreatiewoning, verzenddatum 14 oktober 2025 (Z2025-00004866)</meta:user-defined>
    <dc:language>nl</dc:language>
    <meta:user-defined meta:name="DC.title">Gemeente Bergen, aanvraag omgevingsvergunning (reguliere procedure) verleend, Driehuizerweg 8-197, 1934 PR Egmond aan den Hoef, het herbouwen van een tuinberging bij een recreatiewoning, verzenddatum 14 oktober 2025 (Z2025-00004866)</meta:user-defined>
    <meta:user-defined meta:name="OVERHEIDop.locatietype/OVERHEIDop.gebiedsmarkering">GeometrieRef</meta:user-defined>
    <meta:user-defined meta:name="DCTERMS.W3CDTF/DCTERMS.available">2025-10-16</meta:user-defined>
    <meta:user-defined meta:name="DCTERMS.W3CDTF/OVERHEIDop.jaargang">2025</meta:user-defined>
    <meta:user-defined meta:name="OVERHEIDop.externeBijlage">Afwijkvergunning|exb-2025-37552</meta:user-defined>
    <meta:user-defined meta:name="OVERHEIDop.publicationIssue">449029</meta:user-defined>
    <meta:user-defined meta:name="OVERHEIDop.GmbID/DC.identifier">gmb-2025-449029</meta:user-defined>
    <meta:user-defined meta:name="OVERHEIDop.versieInformatie"/>
  </office:meta>
</office:document-meta>
</file>