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ijgebouw, Oude Rijksweg 404c 7954GV Rouveen, Staphorst AN 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Oude Rijksweg 404c 7954GV Rouveen,  Staphorst AN 912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/STH25/0562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2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490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273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, Oude Rijksweg 404c 7954GV Rouveen, Staphorst AN 91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9026</meta:user-defined>
    <meta:user-defined meta:name="OVERHEIDop.GmbID/DC.identifier">gmb-2025-449026</meta:user-defined>
    <meta:user-defined meta:name="OVERHEIDop.versieInformatie"/>
  </office:meta>
</office:document-meta>
</file>