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kappen van een boom, Martin Luther Kingstraat 97 5653M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5-000912-002</text:p>
            <text:p text:style-name="common-al">Omschrijving: Heroverweging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tin Luther Kingstraat 97 5653MD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4-10-2025</text:p>
            <text:p text:style-name="common-al">De beslissing ligt vanaf vandaag tot het einde van de beroeptermijn digitaal ter inzage op het Inwonersplein (Stadhuis), Stadhuisplein 1, Eindhoven.</text:p>
            <text:p text:style-name="common-al">Eveneens ligt de <text:a xlink:href="https://publicaties.eindhoven.nl/zoeken?zoekwoord=EHV-ZP2025-000912-00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0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912-002</meta:user-defined>
    <meta:user-defined meta:name="DCTERMS.abstract">Heroverweging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bezwaar: Heroverweging kappen van een boom, Martin Luther Kingstraat 97 5653MD Eindhoven Gemeente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25</meta:user-defined>
    <meta:user-defined meta:name="OVERHEIDop.GmbID/DC.identifier">gmb-2025-449025</meta:user-defined>
    <meta:user-defined meta:name="OVERHEIDop.versieInformatie"/>
  </office:meta>
</office:document-meta>
</file>