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erlingh Onnesstraat 62 2014EM Haarlem, 0392-2025-0156666, het plaatsen van een dakkapel aan de voorzijde, ontvangen op 1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66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erlingh Onnesstraat 62 2014EM Haarlem, 0392-2025-0156666, het plaatsen van een dakkapel aan de voorzijde, ontvangen op 14-10-2025</meta:user-defined>
    <meta:user-defined meta:name="DCTERMS.W3CDTF/DCTERMS.available">2025-10-16</meta:user-defined>
    <meta:user-defined meta:name="DCTERMS.W3CDTF/OVERHEIDop.jaargang">2025</meta:user-defined>
    <meta:user-defined meta:name="OVERHEIDop.publicationIssue">449023</meta:user-defined>
    <meta:user-defined meta:name="OVERHEIDop.GmbID/DC.identifier">gmb-2025-449023</meta:user-defined>
    <meta:user-defined meta:name="OVERHEIDop.versieInformatie"/>
  </office:meta>
</office:document-meta>
</file>