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warmtepomp op het dak, Simon Stevinstraat 2, 3514XC Utrecht, GU-Z2025-0033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533</text:p>
            <text:p text:style-name="common-al">Toelichting: het plaatsen van een warmtepomp op het dak</text:p>
            <text:p text:style-name="common-al">Datum ontvangst aanvraag: 1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902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2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533</meta:user-defined>
    <meta:user-defined meta:name="DCTERMS.abstract">Toelichting: het plaatsen van een warmtepomp op het dak</meta:user-defined>
    <dc:language>nl</dc:language>
    <meta:user-defined meta:name="OVERHEIDop.locatietype/OVERHEIDop.gebiedsmarkering">Vlak</meta:user-defined>
    <meta:user-defined meta:name="DC.title">Aanvraag omgevingsvergunning, het plaatsen van een warmtepomp op het dak, Simon Stevinstraat 2, 3514XC Utrecht, GU-Z2025-0033533</meta:user-defined>
    <meta:user-defined meta:name="OVERHEIDop.datumEindeReactietermijn">2025-12-09</meta:user-defined>
    <meta:user-defined meta:name="OVERHEIDop.terinzageleggingBG">https://jeleefomgeving.nl/inzien/002220647/db08bbb6-f1a1-4529-a651-680e263cb00b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22</meta:user-defined>
    <meta:user-defined meta:name="OVERHEIDop.GmbID/DC.identifier">gmb-2025-449022</meta:user-defined>
    <meta:user-defined meta:name="OVERHEIDop.versieInformatie"/>
  </office:meta>
</office:document-meta>
</file>