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terras overkapping, Wittevrouwensingel 93, 3514AL Utrecht, GU-Z2025-0033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487</text:p>
            <text:p text:style-name="common-al">Toelichting: het legaliseren van een terras overkapping</text:p>
            <text:p text:style-name="common-al">Datum ontvangst aanvraag: 13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902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2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2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487</meta:user-defined>
    <meta:user-defined meta:name="DCTERMS.abstract">Toelichting: het legaliseren van een terras overkapping</meta:user-defined>
    <dc:language>nl</dc:language>
    <meta:user-defined meta:name="OVERHEIDop.locatietype/OVERHEIDop.gebiedsmarkering">Vlak</meta:user-defined>
    <meta:user-defined meta:name="DC.title">Aanvraag omgevingsvergunning, het legaliseren van een terras overkapping, Wittevrouwensingel 93, 3514AL Utrecht, GU-Z2025-0033487</meta:user-defined>
    <meta:user-defined meta:name="OVERHEIDop.datumEindeReactietermijn">2025-12-08</meta:user-defined>
    <meta:user-defined meta:name="OVERHEIDop.terinzageleggingBG">https://jeleefomgeving.nl/inzien/002220647/5315f69b-e67b-4df1-ac1e-9e419213cdf4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20</meta:user-defined>
    <meta:user-defined meta:name="OVERHEIDop.GmbID/DC.identifier">gmb-2025-449020</meta:user-defined>
    <meta:user-defined meta:name="OVERHEIDop.versieInformatie"/>
  </office:meta>
</office:document-meta>
</file>