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Zijtak OZ achter Oude Schoonebekerstraat 24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3 januari 2025, <text:span text:style-name="nadrukvet">Zijtak OZ, achter Oude Schoonebekerstraat 24,</text:span> het kappen van een boom (2025-003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32</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aan Zijtak OZ achter Oude Schoonebekerstraat 24 te Nieuw-Amsterdam</meta:user-defined>
    <meta:user-defined meta:name="DCTERMS.W3CDTF/DCTERMS.available">2025-02-04</meta:user-defined>
    <meta:user-defined meta:name="DCTERMS.W3CDTF/OVERHEIDop.jaargang">2025</meta:user-defined>
    <meta:user-defined meta:name="OVERHEIDop.publicationIssue">44902</meta:user-defined>
    <meta:user-defined meta:name="OVERHEIDop.GmbID/DC.identifier">gmb-2025-44902</meta:user-defined>
    <meta:user-defined meta:name="OVERHEIDop.versieInformatie"/>
  </office:meta>
</office:document-meta>
</file>