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plaatsen van een bijenkast aan de Raadhuisstraat 16, 7251AB Vo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besloten om de aanvraag voor het plaatsen van een bijenkast aan de Raadhuisstraat 16, 7251AB Vorden niet inhoudelijk in behandeling te nemen.</text:p>
            <text:p text:style-name="common-al">
            <text:span text:style-name="nadrukvet">Waarom neemt de gemeente geen besluit op de aanvraag?</text:span>
          </text:p>
            <text:p text:style-name="common-al">De aanvraag voor een vergunning is ontvangen op 7 augustus 2025. De APV-ontheffing wordt aangevraagd om toestemming te krijgen voor het plaatsen van een bijenkast.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0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01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1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1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3038</meta:user-defined>
    <meta:user-defined meta:name="DCTERMS.abstract">Betreft: Besluit op locatie Raadhuisstraat 16, 7251AB Vorden</meta:user-defined>
    <dc:language>nl</dc:language>
    <meta:user-defined meta:name="OVERHEIDop.locatietype/OVERHEIDop.gebiedsmarkering">Punt</meta:user-defined>
    <meta:user-defined meta:name="DC.title">Besluit niet in behandeling nemen aanvraag voor het plaatsen van een bijenkast aan de Raadhuisstraat 16, 7251AB Vorden</meta:user-defined>
    <meta:user-defined meta:name="DCTERMS.W3CDTF/DCTERMS.available">2025-10-16</meta:user-defined>
    <meta:user-defined meta:name="DCTERMS.W3CDTF/OVERHEIDop.jaargang">2025</meta:user-defined>
    <meta:user-defined meta:name="OVERHEIDop.publicationIssue">449019</meta:user-defined>
    <meta:user-defined meta:name="OVERHEIDop.GmbID/DC.identifier">gmb-2025-449019</meta:user-defined>
    <meta:user-defined meta:name="OVERHEIDop.versieInformatie"/>
  </office:meta>
</office:document-meta>
</file>