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</text:p>
            <text:p text:style-name="common-al">op 21 juli 2025 de volgende melding op grond van het Bal te hebben ontvangen:</text:p>
            <text:p text:style-name="common-al"/>
            <text:p text:style-name="common-al">• Nijverheidsweg 13 9418 TX Wijster</text:p>
            <text:p text:style-name="common-al"/>
            <text:p text:style-name="common-al">De melding heeft betrekking op de volgende milieubelastende activiteiten:</text:p>
            <text:p text:style-name="common-al">• Mechanisch bewerken van andere materialen dan steen en metalen</text:p>
            <text:p text:style-name="common-al"/>
            <text:p text:style-name="common-al">Meer informatie</text:p>
            <text:p text:style-name="common-al">Tegen deze melding kan geen bezwaar worden ingediend. Deze publicatie betreft slechts een </text:p>
            <text:p text:style-name="common-al">wettelijk verplichte bekendmaking. De achterliggende stukken waar deze kennisgeving </text:p>
            <text:p text:style-name="last-al">betrekking op heeft, kunnen worden opgevraagd bij uw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90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8</meta:user-defined>
    <meta:user-defined meta:name="OVERHEIDop.GmbID/DC.identifier">gmb-2025-449018</meta:user-defined>
    <meta:user-defined meta:name="OVERHEIDop.versieInformatie"/>
  </office:meta>
</office:document-meta>
</file>