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op de achterzijde van de woning aan Sion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2 Sionstraat 18 te Beverwijk,</text:span>
                </text:span>
                <text:span text:style-name="nadrukcur"> dakopbouw achterzijde woning, ontvangen op 8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2 </meta:user-defined>
    <dc:language>nl</dc:language>
    <meta:user-defined meta:name="OVERHEIDop.locatietype/OVERHEIDop.gebiedsmarkering">Adres</meta:user-defined>
    <meta:user-defined meta:name="DC.title">Aanvraag vergunning voor een dakopbouw op de achterzijde van de woning aan Sionstraat 18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6</meta:user-defined>
    <meta:user-defined meta:name="OVERHEIDop.GmbID/DC.identifier">gmb-2025-449016</meta:user-defined>
    <meta:user-defined meta:name="OVERHEIDop.versieInformatie"/>
  </office:meta>
</office:document-meta>
</file>