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bestemming naar wonen, Rinia van Nautaweg 60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wijzigen van de bestemming naar wonen, Rinia van Nautaweg 60, Gytsjerk</text:p>
            <text:p text:style-name="common-al">Zaaknummer: TZ2025-002387</text:p>
            <text:p text:style-name="common-al">Zaakadres: Rinia van Nautaweg 60, Gytsjerk</text:p>
            <text:p text:style-name="common-al">Omschrijving: het wijzigen van de bestemming naar wonen</text:p>
            <text:p text:style-name="common-al">Datum ontvangst: 14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901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387</meta:user-defined>
    <meta:user-defined meta:name="DCTERMS.abstract">het wijzigen van de bestemming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wijzigen van de bestemming naar wonen, Rinia van Nautaweg 60, Gytsjer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015</meta:user-defined>
    <meta:user-defined meta:name="OVERHEIDop.GmbID/DC.identifier">gmb-2025-449015</meta:user-defined>
    <meta:user-defined meta:name="OVERHEIDop.versieInformatie"/>
  </office:meta>
</office:document-meta>
</file>