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tegen buitengevel, Griftkade 8 BS, 3572TX Utrecht, GU-Z2025-0033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492</text:p>
            <text:p text:style-name="common-al">Toelichting: het plaatsen van een warmtepomp tegen buitengevel</text:p>
            <text:p text:style-name="common-al">Datum ontvangst aanvraag: 1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01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1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492</meta:user-defined>
    <meta:user-defined meta:name="DCTERMS.abstract">Toelichting: het plaatsen van een warmtepomp tegen buitengevel</meta:user-defined>
    <dc:language>nl</dc:language>
    <meta:user-defined meta:name="OVERHEIDop.locatietype/OVERHEIDop.gebiedsmarkering">Vlak</meta:user-defined>
    <meta:user-defined meta:name="DC.title">Aanvraag omgevingsvergunning, het plaatsen van een warmtepomp tegen buitengevel, Griftkade 8 BS, 3572TX Utrecht, GU-Z2025-0033492</meta:user-defined>
    <meta:user-defined meta:name="OVERHEIDop.datumEindeReactietermijn">2025-12-08</meta:user-defined>
    <meta:user-defined meta:name="OVERHEIDop.terinzageleggingBG">https://jeleefomgeving.nl/inzien/002220647/3665dc6a-fc18-46eb-93a4-579547f7548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14</meta:user-defined>
    <meta:user-defined meta:name="OVERHEIDop.GmbID/DC.identifier">gmb-2025-449014</meta:user-defined>
    <meta:user-defined meta:name="OVERHEIDop.versieInformatie"/>
  </office:meta>
</office:document-meta>
</file>