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Postjeskade 2-H 1057D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Jos Scholman Groen B.V.</text:p>
            <text:p text:style-name="common-al">Zaaknummer: OD2025-0025474</text:p>
            <text:p text:style-name="common-al">DSO nummer: 2025100801522</text:p>
            <text:p text:style-name="common-al">Ontvangstdatum melding: 08-10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01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1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1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5474</meta:user-defined>
    <meta:user-defined meta:name="DCTERMS.abstract">G2244022 Postjeskade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Postjeskade 2-H 1057DR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012</meta:user-defined>
    <meta:user-defined meta:name="OVERHEIDop.GmbID/DC.identifier">gmb-2025-449012</meta:user-defined>
    <meta:user-defined meta:name="OVERHEIDop.versieInformatie"/>
  </office:meta>
</office:document-meta>
</file>