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oning in twee woningen, Bemuurde Weerd W.Z. 12, 3513BJ Utrecht, GU-Z2025-0033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491</text:p>
            <text:p text:style-name="common-al">Toelichting: het splitsen van een woning in twee woningen</text:p>
            <text:p text:style-name="common-al">Datum ontvangst aanvraag: 1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01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491</meta:user-defined>
    <meta:user-defined meta:name="DCTERMS.abstract">Toelichting: het splitsen van een woning in twee woningen</meta:user-defined>
    <dc:language>nl</dc:language>
    <meta:user-defined meta:name="OVERHEIDop.locatietype/OVERHEIDop.gebiedsmarkering">Vlak</meta:user-defined>
    <meta:user-defined meta:name="DC.title">Aanvraag omgevingsvergunning, het splitsen van een woning in twee woningen, Bemuurde Weerd W.Z. 12, 3513BJ Utrecht, GU-Z2025-0033491</meta:user-defined>
    <meta:user-defined meta:name="OVERHEIDop.datumEindeReactietermijn">2025-12-08</meta:user-defined>
    <meta:user-defined meta:name="OVERHEIDop.terinzageleggingBG">https://jeleefomgeving.nl/inzien/002220647/92a900d6-fa5a-435c-b117-4952c28ed09b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11</meta:user-defined>
    <meta:user-defined meta:name="OVERHEIDop.GmbID/DC.identifier">gmb-2025-449011</meta:user-defined>
    <meta:user-defined meta:name="OVERHEIDop.versieInformatie"/>
  </office:meta>
</office:document-meta>
</file>