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ssique d’Alphen</text:span>, op 1 maart 2026 van 9.30 uur tot 13.00 uur in Alphen, ’t 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90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0</meta:user-defined>
    <meta:user-defined meta:name="OVERHEIDop.GmbID/DC.identifier">gmb-2025-449010</meta:user-defined>
    <meta:user-defined meta:name="OVERHEIDop.versieInformatie"/>
  </office:meta>
</office:document-meta>
</file>