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een erker aan Koos Speenhofflaan 2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1 Koos Speenhofflaan 26 te Beverwijk</text:span>
                </text:span>
                <text:span text:style-name="nadrukcur">, uitbouw erker, ontvangen op 8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0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0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191 </meta:user-defined>
    <dc:language>nl</dc:language>
    <meta:user-defined meta:name="OVERHEIDop.locatietype/OVERHEIDop.gebiedsmarkering">Adres</meta:user-defined>
    <meta:user-defined meta:name="DC.title">Aanvraag vergunning voor het uitbouwen van een erker aan Koos Speenhofflaan 26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09</meta:user-defined>
    <meta:user-defined meta:name="OVERHEIDop.GmbID/DC.identifier">gmb-2025-449009</meta:user-defined>
    <meta:user-defined meta:name="OVERHEIDop.versieInformatie"/>
  </office:meta>
</office:document-meta>
</file>