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vloeren, plaatsen dakkapel en warmtepomp, Bessemerlaan 45, 3553GA Utrecht, GU-Z2025-003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95</text:p>
            <text:p text:style-name="common-al">Toelichting: het vervangen van vloeren, plaatsen dakkapel en warmtepomp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0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495</meta:user-defined>
    <meta:user-defined meta:name="DCTERMS.abstract">Toelichting: het vervangen van vloeren, plaatsen dakkapel en warmtepomp</meta:user-defined>
    <dc:language>nl</dc:language>
    <meta:user-defined meta:name="OVERHEIDop.locatietype/OVERHEIDop.gebiedsmarkering">Vlak</meta:user-defined>
    <meta:user-defined meta:name="DC.title">Aanvraag omgevingsvergunning, het vervangen van vloeren, plaatsen dakkapel en warmtepomp, Bessemerlaan 45, 3553GA Utrecht, GU-Z2025-0033495</meta:user-defined>
    <meta:user-defined meta:name="OVERHEIDop.datumEindeReactietermijn">2025-12-02</meta:user-defined>
    <meta:user-defined meta:name="OVERHEIDop.terinzageleggingBG">https://jeleefomgeving.nl/inzien/002220647/9201222d-6bc6-450e-86cb-611a6c1c42e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06</meta:user-defined>
    <meta:user-defined meta:name="OVERHEIDop.GmbID/DC.identifier">gmb-2025-449006</meta:user-defined>
    <meta:user-defined meta:name="OVERHEIDop.versieInformatie"/>
  </office:meta>
</office:document-meta>
</file>