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lbergsweg 3 te Deventer (24471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rassenberg's Bernedoodles ontvangen voor het evenement Opendag Krassenberg's Bernedoodles &amp; Ashley's Bernedoodles plaatsvindend op 14 juni 2026 nabij Molbergsweg 3 te Deventer.</text:p>
            <text:p text:style-name="common-al">De termijn om deze aanvraag in te zien en een zienswijze hierop te geven is van 16 oktober 2025 t/m 30 oktober 2025. Voor inzage van de aanvraag: mail uw verzoek naar <text:a xlink:href="mailto:vergunningen@deventer.nl" xlink:type="simple">vergunningen@deventer.nl</text:a>.Wij sturen u per mail de geanonimiseerde aanvraag. Wilt u hierbij het zaaknummer 244717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0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olbergsweg 3 te Deventer (244717-202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04</meta:user-defined>
    <meta:user-defined meta:name="OVERHEIDop.GmbID/DC.identifier">gmb-2025-449004</meta:user-defined>
    <meta:user-defined meta:name="OVERHEIDop.versieInformatie"/>
  </office:meta>
</office:document-meta>
</file>