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c [Winssen Zuid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in het kader van de Omgevingswet bekend dat de gemeenteraad op 30 september 2025 het TAM-omgevingsplan ‘Hoofdstuk 22c [Winssen Zuid fase 1]’ (NL.IMRO.0209.TAMWinssenZuidF1-vadf) gewijzigd heeft vastgesteld. </text:p>
            <text:p text:style-name="common-al">
            <text:span text:style-name="nadrukvet">Beschrijving TAM-omgevingsplan </text:span>
          </text:p>
            <text:p text:style-name="common-al">Het TAM-omgevingsplan heeft betrekking op fase 1 van het nieuw te ontwikkelen woongebied ten zuiden van de kern Winssen. Het TAM-omgevingsplan maakt 257 nieuwe woningen in verschillende typen mogelijk in het noordelijke en oostelijke deel van het gebied tussen de Van Heemstraweg, Geerstraat, Kennedysingel en Leegstraat in Winssen. </text:p>
            <text:p text:style-name="common-al">
            <text:span text:style-name="nadrukvet">Wijzigingen ten opzichte van het ontwerpplan </text:span>
          </text:p>
            <text:p text:style-name="common-al">Het TAM-plan is gewijzigd vastgesteld ten opzichte van het ontwerpplan. De belangrijkste inhoudelijke wijzigingen zijn: </text:p>
            <text:p text:style-name="common-al">• Het bouwvlak ten oosten van de scouting is aangepast. De toegestane hoogte is daar verlaagd naar een maximale goot- en bouwhoogte van respectievelijk 4 en 9 meter. Omdat hier nu enkel grondgebonden woningen worden gerealiseerd, is de bestemming/functie gewijzigd naar ‘Woongebied – 1’; </text:p>
            <text:p text:style-name="common-al">• De aanduiding ‘specifieke vorm van wonen – trouwlocatie’ is op zodanige wijze aangepast dat ook het achterhuis van de voormalige boerderij hierin is opgenomen; </text:p>
            <text:p text:style-name="common-al">• De aanduiding ‘overige zone – wegverkeerslawaai’ is verwijderd en vervangen door een bepaling in de regels; </text:p>
            <text:p text:style-name="common-al">• De aanduiding ‘specifieke vorm van woongebied - auto ontsluiting’ ten noorden van perceel Leegstraat 14 is verwijderd; </text:p>
            <text:p text:style-name="common-al">• In de regels is aangepast dat ter plaatse van de aanduiding ‘specifieke vorm van woongebied - auto ontsluiting’ maximaal 1 hoofdontsluiting is toegestaan; </text:p>
            <text:p text:style-name="common-al">• Er zijn geactualiseerde onderzoeken opgenomen ten aanzien van Verkeer, Wegverkeerslawaai en industrielawaai; </text:p>
            <text:p text:style-name="common-al">• Er is een Trillingsonderzoek opgenomen in de bijlagen; </text:p>
            <text:p text:style-name="common-al">• De toelichting ten aanzien van de molenbiotoop is aangevuld. </text:p>
            <text:p text:style-name="common-al">De volledige lijst met wijzingen is te vinden in bijlage 27 bij de motivering (Nota Zienswijzen) </text:p>
            <text:p text:style-name="common-al">
            <text:span text:style-name="nadrukvet">Inzage </text:span>
          </text:p>
            <text:p text:style-name="common-al">Het besluit tot vaststelling en het TAM-omgevingsplan liggen vanaf 21 oktober tot en met 1 december 2025 voor iedereen ter inzage en is raadpleegbaar gemaakt en beschikbaar gesteld op de volgende wijze: </text:p>
            <text:p text:style-name="common-al">a. Het plan is op afspraak in te zien (tel. 14 024) op het gemeentehuis in Beuningen. </text:p>
            <text:p text:style-name="common-al">b. Op de website ‘regels-op-de-kaart’ kunt u het plan digitaal inzien. </text:p>
            <text:p text:style-name="common-al">https://omgevingswet.overheid.nl/regels-op-de-kaart/documenten/NL.IMRO.0209.TAMWinssenZuidF1-vadf/plekinfo </text:p>
            <text:p text:style-name="common-al">
            <text:span text:style-name="nadrukvet">Indienen beroep </text:span>
          </text:p>
            <text:p text:style-name="common-al">Tegen het vaststellingsbesluit van het TAM-omgevingsplan - naar de huidige stand van het recht – kunnen de volgende personen beroep aantekenen: </text:p>
            <text:p text:style-name="common-al">- een ieder die tijdig een zienswijze heeft ingediend tegen het ontwerp TAM-omgevingsplan; </text:p>
            <text:p text:style-name="common-al">- een ieder die het niet eens is met de wijzigingen die in het vastgestelde plan zijn doorgevoerd ten opzichte van het eerder ter inzage gelegde ontwerpplan; </text:p>
            <text:p text:style-name="common-al">- belanghebbenden. </text:p>
            <text:p text:style-name="common-al">Het beroepschrift moet gedagtekend, gemotiveerd en ondertekend zijn. </text:p>
            <text:p text:style-name="common-al">Het beroep moet worden ingesteld binnen zes weken ná de dag waarop he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
            <text:span text:style-name="nadrukvet">Wanneer treedt het besluit in werking? </text:span>
          </text:p>
            <text:p text:style-name="common-al">Op grond van artikel 16.78, lid 1, van de Omgevingswet treedt het TAM-omgevingsplan vier weken na de bekendmaking van het vaststellingsbesluit in werking. Dat is 18 november 2025. Hebt u beroep ingesteld en wilt u de inwerkingtreding van het besluit tijdelijk tegenhouden? Dan kunt u de voorzieningenrechter van de Afdeling bestuursrechtspraak vragen om een tijdelijk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text:p>
            <text:p text:style-name="common-al">
            <text:span text:style-name="nadrukvet">Griffierecht </text:span>
          </text:p>
            <text:p text:style-name="common-al">Raad van State Voor de behandeling van zowel een beroepschrift als een verzoek om een voorlopige voorziening is griffierecht verschuldigd. Voor nadere informatie over deze procedure(s) kunt u zich wenden tot de Raad van State (telefoon 070 - 426 44 2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0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90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TAMWinssenZuidF1-vadf</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TAM-omgevingsplan 'Hoofdstuk 22c [Winssen Zuid fase 1]'</meta:user-defined>
    <meta:user-defined meta:name="DCTERMS.W3CDTF/DCTERMS.available">2025-10-20</meta:user-defined>
    <meta:user-defined meta:name="DCTERMS.W3CDTF/OVERHEIDop.jaargang">2025</meta:user-defined>
    <meta:user-defined meta:name="OVERHEIDop.publicationIssue">449003</meta:user-defined>
    <meta:user-defined meta:name="OVERHEIDop.GmbID/DC.identifier">gmb-2025-449003</meta:user-defined>
    <meta:user-defined meta:name="OVERHEIDop.versieInformatie"/>
  </office:meta>
</office:document-meta>
</file>