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Menno ter Braakhove),  op 3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aanvraag Omgevingsvergunning ontvangen voor het kappen van een boom (Menno ter Braakhove) op locatie . De aanvraag is geregistreerd onder zaaknummer 2025-13098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0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984</meta:user-defined>
    <meta:user-defined meta:name="DCTERMS.abstract">het kappen van een boom (Menno ter Braak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Menno ter Braakhove),  op 30-09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00</meta:user-defined>
    <meta:user-defined meta:name="OVERHEIDop.GmbID/DC.identifier">gmb-2025-449000</meta:user-defined>
    <meta:user-defined meta:name="OVERHEIDop.versieInformatie"/>
  </office:meta>
</office:document-meta>
</file>