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2 2031BJ Haarlem, 0392-2025-0015543, het plaatsen van erf- of perceelafscheidingen,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543</meta:user-defined>
    <meta:user-defined meta:name="DCTERMS.abstract">het plaatsen van erf- of perceelafscheid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2 2031BJ Haarlem, 0392-2025-0015543, het plaatsen van erf- of perceelafscheidingen, ontvangen op 31-01-2025</meta:user-defined>
    <meta:user-defined meta:name="DCTERMS.W3CDTF/DCTERMS.available">2025-02-04</meta:user-defined>
    <meta:user-defined meta:name="DCTERMS.W3CDTF/OVERHEIDop.jaargang">2025</meta:user-defined>
    <meta:user-defined meta:name="OVERHEIDop.publicationIssue">44900</meta:user-defined>
    <meta:user-defined meta:name="OVERHEIDop.GmbID/DC.identifier">gmb-2025-44900</meta:user-defined>
    <meta:user-defined meta:name="OVERHEIDop.versieInformatie"/>
  </office:meta>
</office:document-meta>
</file>