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valdipad Tilburg (Stok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5, geregistreerd onder zaak(nummer) Z2025-0001198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Vivaldipad Tilburg (Stokhasselt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67a9f6d-26ac-4e84-a34b-f47f57197c3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8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9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84</meta:user-defined>
    <meta:user-defined meta:name="DCTERMS.abstract">Z2025-0001198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Vivaldipad Tilburg (Stokhasselt</meta:user-defined>
    <meta:user-defined meta:name="OVERHEIDop.datumEindeReactietermijn">2025-11-25</meta:user-defined>
    <meta:user-defined meta:name="OVERHEIDop.terinzageleggingBG">https://jeleefomgeving.nl/inzien/001172773/f67a9f6d-26ac-4e84-a34b-f47f57197c3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99</meta:user-defined>
    <meta:user-defined meta:name="OVERHEIDop.GmbID/DC.identifier">gmb-2025-448999</meta:user-defined>
    <meta:user-defined meta:name="OVERHEIDop.versieInformatie"/>
  </office:meta>
</office:document-meta>
</file>