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bouwen van een jongveestal en werktuigenloods aan Boterwijksestraat 14 5688HX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4-10-2025 een omgevingsvergunning verleend. De gemeente geeft hiermee toestemming voor het verbouwen van een jongveestal en werktuigenloods aan Boterwijksestraat 14 5688HX Oirschot. Het kenmerk van de gemeente voor deze zaak is 08237139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8996</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6</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996</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71391</meta:user-defined>
    <meta:user-defined meta:name="DCTERMS.abstract">verbouwen van een jongveestal en werktuigenloods</meta:user-defined>
    <dc:language>nl</dc:language>
    <meta:user-defined meta:name="OVERHEIDop.locatietype/OVERHEIDop.gebiedsmarkering">Vlak</meta:user-defined>
    <meta:user-defined meta:name="DC.title">Vergunning voor het verbouwen van een jongveestal en werktuigenloods aan Boterwijksestraat 14 5688HX Oirschot</meta:user-defined>
    <meta:user-defined meta:name="DCTERMS.W3CDTF/DCTERMS.available">2025-10-16</meta:user-defined>
    <meta:user-defined meta:name="DCTERMS.W3CDTF/OVERHEIDop.jaargang">2025</meta:user-defined>
    <meta:user-defined meta:name="OVERHEIDop.publicationIssue">448996</meta:user-defined>
    <meta:user-defined meta:name="OVERHEIDop.GmbID/DC.identifier">gmb-2025-448996</meta:user-defined>
    <meta:user-defined meta:name="OVERHEIDop.versieInformatie"/>
  </office:meta>
</office:document-meta>
</file>