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opslagruimte onder het bestaand Kantoor ,Zilverstraat 39 2718R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0-2025  een besluit verzonden op de aanvraag met zaaknummer 2025-080656 voor het realiseren van een opslagruimte onder het bestaand Kantoor  op locatie Zilverstraat 39 2718R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99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0656</meta:user-defined>
    <meta:user-defined meta:name="DCTERMS.abstract">het realiseren van een opslagruimte onder het bestaand Kantoo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opslagruimte onder het bestaand Kantoor ,Zilverstraat 39 2718RP Zoetermeer</meta:user-defined>
    <meta:user-defined meta:name="DCTERMS.W3CDTF/DCTERMS.available">2025-10-16</meta:user-defined>
    <meta:user-defined meta:name="DCTERMS.W3CDTF/OVERHEIDop.jaargang">2025</meta:user-defined>
    <meta:user-defined meta:name="OVERHEIDop.externeBijlage">2025-080656 OW08_Beschikking op aanvraag - Tech...|exb-2025-37550</meta:user-defined>
    <meta:user-defined meta:name="OVERHEIDop.publicationIssue">448995</meta:user-defined>
    <meta:user-defined meta:name="OVERHEIDop.GmbID/DC.identifier">gmb-2025-448995</meta:user-defined>
    <meta:user-defined meta:name="OVERHEIDop.versieInformatie"/>
  </office:meta>
</office:document-meta>
</file>