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rgonautenweg ter hoogte van nummer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Argonautenweg ter hoogte van nummer 4 </text:p>
            <text:p text:style-name="common-al">Postcode: 3054 RP </text:p>
            <text:p text:style-name="common-al">Gebied: HIS </text:p>
            <text:p text:style-name="common-al">Dossiernr: 611561-2025 </text:p>
            <text:p text:style-name="common-al">Datum besluit: 13-10-2025 </text:p>
            <text:p text:style-name="common-al">Activiteit: Oliebollen </text:p>
            <text:p text:style-name="common-al">Periode: 15 oktober 2025 tot en met 15 januari 2026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899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9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9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Argonautenweg ter hoogte van nummer 4</meta:user-defined>
    <meta:user-defined meta:name="DCTERMS.W3CDTF/DCTERMS.available">2025-10-16</meta:user-defined>
    <meta:user-defined meta:name="DCTERMS.W3CDTF/OVERHEIDop.jaargang">2025</meta:user-defined>
    <meta:user-defined meta:name="OVERHEIDop.publicationIssue">448993</meta:user-defined>
    <meta:user-defined meta:name="OVERHEIDop.GmbID/DC.identifier">gmb-2025-448993</meta:user-defined>
    <meta:user-defined meta:name="OVERHEIDop.versieInformatie"/>
  </office:meta>
</office:document-meta>
</file>