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ische dranken te schenken ter gelegenheid van het Foodtruckfestival Hoppaaa! op het parkeerterrein aan Oostkadijk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9 januari 2025 een ontheffing (met kenmerk: 1821780) verleend om alcoholische dranken te schenken ter gelegenheid van het Foodtruckfestival Hoppaaa! welke plaatsvindt op vrijdag 4 juli van 15:00 tot 22:00 uur, zaterdag 5 juli 2025 van 12:00 tot 21:00 uur en zondag 6 juli 2025 van 13:00 tot 21:00 uur op het parkeerterrein aan de Oostkadijk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89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821780</meta:user-defined>
    <dc:language>nl</dc:language>
    <meta:user-defined meta:name="OVERHEIDop.locatietype/OVERHEIDop.gebiedsmarkering">Weg</meta:user-defined>
    <meta:user-defined meta:name="DC.title">Ontheffing om alcoholische dranken te schenken ter gelegenheid van het Foodtruckfestival Hoppaaa! op het parkeerterrein aan Oostkadijk te Nijkerk</meta:user-defined>
    <meta:user-defined meta:name="DCTERMS.W3CDTF/DCTERMS.available">2025-02-04</meta:user-defined>
    <meta:user-defined meta:name="DCTERMS.W3CDTF/OVERHEIDop.jaargang">2025</meta:user-defined>
    <meta:user-defined meta:name="OVERHEIDop.publicationIssue">44899</meta:user-defined>
    <meta:user-defined meta:name="OVERHEIDop.GmbID/DC.identifier">gmb-2025-44899</meta:user-defined>
    <meta:user-defined meta:name="OVERHEIDop.versieInformatie"/>
  </office:meta>
</office:document-meta>
</file>