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oorstraat 100, 3512AV Utrecht, GU-Z2025-003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94</text:p>
            <text:p text:style-name="common-al">Toelichting: het aanbrengen van gevelreclame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9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34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oorstraat 100, 3512AV Utrecht, GU-Z2025-0033494</meta:user-defined>
    <meta:user-defined meta:name="OVERHEIDop.datumEindeReactietermijn">2025-12-02</meta:user-defined>
    <meta:user-defined meta:name="OVERHEIDop.terinzageleggingBG">https://jeleefomgeving.nl/inzien/002220647/e537910f-77d0-4093-8d78-1f4684c804b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89</meta:user-defined>
    <meta:user-defined meta:name="OVERHEIDop.GmbID/DC.identifier">gmb-2025-448989</meta:user-defined>
    <meta:user-defined meta:name="OVERHEIDop.versieInformatie"/>
  </office:meta>
</office:document-meta>
</file>