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han v Oldenbarneveltln 13A - Johan van Oldenbarneveltlaan ter hoogte van huisnummer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2 laagspanningskabels, het aanleggen van 1 nieuwe laagspanningkabel middels een open ontgraving ten behoeve van nieuwe E-aansluitingen en het treffen van tijdelijke verkeersmaatregelen ter hoogte van de Johan van Oldenbarneveltlaan 13 in Den Haag gedurende periode van 17-11-2025 t/m 16-02-2026</text:p>
            <text:p text:style-name="common-al"/>
            <text:p text:style-name="common-al">Ons kenmerk: 0209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ohan v Oldenbarneveltln 13A - Johan van Oldenbarneveltlaan ter hoogte van huisnummer 13</text:p>
            <text:p text:style-name="tussenkopcur">
            <text:span text:style-name="nadrukvet">Datum bekendmaking besluit:</text:span>
          </text:p>
            <text:p text:style-name="common-al">14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98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8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8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95IBA25/9050632</meta:user-defined>
    <meta:user-defined meta:name="DCTERMS.abstract">Het verwijderen van 2 laagspanningskabels, het aanleggen van 1 nieuwe laagspanningkabel middels een open ontgraving ten behoeve van nieuwe E-aansluitingen en het treffen van tijdelijke verkeersmaatregelen ter hoogte van de Johan van Oldenbarneveltlaan 13 in Den Haag gedurende periode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ohan v Oldenbarneveltln 13A - Johan van Oldenbarneveltlaan ter hoogte van huisnummer 13 te Den Haag</meta:user-defined>
    <meta:user-defined meta:name="DCTERMS.W3CDTF/DCTERMS.available">2025-10-16</meta:user-defined>
    <meta:user-defined meta:name="OVERHEIDop.externeBijlage">Bijlage_59503432_voor_bekendmaking|exb-2025-37549</meta:user-defined>
    <meta:user-defined meta:name="DCTERMS.W3CDTF/OVERHEIDop.jaargang">2025</meta:user-defined>
    <meta:user-defined meta:name="OVERHEIDop.publicationIssue">448988</meta:user-defined>
    <meta:user-defined meta:name="OVERHEIDop.GmbID/DC.identifier">gmb-2025-448988</meta:user-defined>
    <meta:user-defined meta:name="OVERHEIDop.versieInformatie"/>
  </office:meta>
</office:document-meta>
</file>