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rinses Beatrixlaan - Ter hoogte van Prinses Beatrixlaa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nderhoud en vervangen van de tramsporen ter hoogte van de Prinses Breatrixlaan in Den Haag. De aanvraag is gedaan voor de uitvoeringsperiode van 17 oktober 2025 tot en met 26 oktober 2025.</text:p>
            <text:p text:style-name="common-al"/>
            <text:p text:style-name="common-al">Ons kenmerk: 0181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Prinses Beatrixlaan - Ter hoogte van Prinses Beatrixlaan</text:p>
            <text:p text:style-name="tussenkopcur">
            <text:span text:style-name="nadrukvet">Datum bekendmaking besluit:</text:span>
          </text:p>
            <text:p text:style-name="common-al">14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8987</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987</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987</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813IBA25/9050638</meta:user-defined>
    <meta:user-defined meta:name="DCTERMS.abstract">Het onderhoud en vervangen van de tramsporen ter hoogte van de Prinses Breatrixlaan in Den Haag. De aanvraag is gedaan voor de uitvoeringsperiode van 17 oktober 2025 tot en met 26 oktober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Prinses Beatrixlaan - Ter hoogte van Prinses Beatrixlaan te Den Haag</meta:user-defined>
    <meta:user-defined meta:name="DCTERMS.W3CDTF/DCTERMS.available">2025-10-16</meta:user-defined>
    <meta:user-defined meta:name="OVERHEIDop.externeBijlage">Bijlage_59503502_voor_bekendmaking|exb-2025-37548</meta:user-defined>
    <meta:user-defined meta:name="DCTERMS.W3CDTF/OVERHEIDop.jaargang">2025</meta:user-defined>
    <meta:user-defined meta:name="OVERHEIDop.publicationIssue">448987</meta:user-defined>
    <meta:user-defined meta:name="OVERHEIDop.GmbID/DC.identifier">gmb-2025-448987</meta:user-defined>
    <meta:user-defined meta:name="OVERHEIDop.versieInformatie"/>
  </office:meta>
</office:document-meta>
</file>