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n Vlekkestraat 22, 5554R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0-2025 een besluit genomen op de aanvraag voor een omgevingsvergunning met zaaknummer <text:span text:style-name="nadrukvet">392244</text:span>.</text:p>
            <text:p text:style-name="common-al">De zaak betreft locatie Jan Vlekkestraat 22, 5554RG Valkenswaard en heeft de omschrijving "plaatsen dakkapel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5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897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244</meta:user-defined>
    <meta:user-defined meta:name="DCTERMS.abstract">plaatsen dakkapel, Jan Vlekkestraat 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Jan Vlekkestraat 22, 5554RG Valkenswaa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75</meta:user-defined>
    <meta:user-defined meta:name="OVERHEIDop.GmbID/DC.identifier">gmb-2025-448975</meta:user-defined>
    <meta:user-defined meta:name="OVERHEIDop.versieInformatie"/>
  </office:meta>
</office:document-meta>
</file>