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starten trimsalon vanuit garage - Linnenstraat 2, 7621SZ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oktober 2025 een besluit genomen op de aanvraag met zaaknummer Z2025-00000419 voor Omgevingsvergunning - starten trimsalon vanuit garage -op locatie Linnenstraat 2, 7621SZ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7 okto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48971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7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71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19</meta:user-defined>
    <meta:user-defined meta:name="DCTERMS.abstract">Betreft: {regulier} op locatie Linnenstraat 2, 7621SZ Borne</meta:user-defined>
    <dc:language>nl</dc:language>
    <meta:user-defined meta:name="OVERHEIDop.locatietype/OVERHEIDop.gebiedsmarkering">Vlak</meta:user-defined>
    <meta:user-defined meta:name="DC.title">Kennisgeving besluit op aanvraag omgevingsvergunning - starten trimsalon vanuit garage - Linnenstraat 2, 7621SZ Born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8971</meta:user-defined>
    <meta:user-defined meta:name="OVERHEIDop.GmbID/DC.identifier">gmb-2025-448971</meta:user-defined>
    <meta:user-defined meta:name="OVERHEIDop.versieInformatie"/>
  </office:meta>
</office:document-meta>
</file>