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uitbouw aan de achterkant van de woning , Javastraat 62 1782D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vastraat 62 1782DE Den Helder, realiseren van een uitbouw aan de achterkant van de woning</text:p>
            <text:p text:style-name="common-al">Datum ontvangst: 14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96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47</meta:user-defined>
    <meta:user-defined meta:name="DCTERMS.abstract">realiseren van een uitbouw aan de achterkant van de woning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realiseren van een uitbouw aan de achterkant van de woning , Javastraat 62 1782DE Den Held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65</meta:user-defined>
    <meta:user-defined meta:name="OVERHEIDop.GmbID/DC.identifier">gmb-2025-448965</meta:user-defined>
    <meta:user-defined meta:name="OVERHEIDop.versieInformatie"/>
  </office:meta>
</office:document-meta>
</file>