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 bedrijfsverzamelgebouw, Stavangerweg 4, 9723 JC Groningen, Verzoeklocatie 20251012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 bedrijfsverzamelgebouw aan Stavangerweg 4  te Groningen  Verzoeklocatie 2025101200278 </text:span>
          </text:p>
            <text:p text:style-name="common-al">De gemeente Groningen heeft een aanvraag voor een omgevingsvergunning reguliere procedure ontvangen. De vergunning is aangevraagd voor het bouwen van een nieuw bedrijfsverzamelgebouw aan Stavangerweg 4  te Groningen  Verzoeklocatie 2025101200278 , dossiernummer GRN-00025102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9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1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bouwen van een nieuw bedrijfsverzamelgebouw, Stavangerweg 4, 9723 JC Groningen, Verzoeklocatie 2025101200278</meta:user-defined>
    <meta:user-defined meta:name="OVERHEIDop.datumEindeReactietermijn">2025-11-27</meta:user-defined>
    <meta:user-defined meta:name="OVERHEIDop.terinzageleggingBG">https://groningen.lokalebekendmakingen.nl/case/1:9822:16681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62</meta:user-defined>
    <meta:user-defined meta:name="OVERHEIDop.GmbID/DC.identifier">gmb-2025-448962</meta:user-defined>
    <meta:user-defined meta:name="OVERHEIDop.versieInformatie"/>
  </office:meta>
</office:document-meta>
</file>