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, kenmerk 2025-FUMO-0109577, Oosterburen 12, 8891GC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geaccepteerd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Oosterburen 12, 8891GC Midsland, het verwijderen van asbesthoudende materialen, kenmerk 2025-FUMO-0109577, Z2025-00849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896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5-00849</meta:user-defined>
    <meta:user-defined meta:name="DCTERMS.abstract">Betreft: Melding op locatie Oosterburen 12, 8891GC Midsland</meta:user-defined>
    <dc:language>nl</dc:language>
    <meta:user-defined meta:name="OVERHEIDop.locatietype/OVERHEIDop.gebiedsmarkering">Punt</meta:user-defined>
    <meta:user-defined meta:name="DC.title">Melding voor het verwijderen van asbesthoudende materialen, kenmerk 2025-FUMO-0109577, Oosterburen 12, 8891GC Midsla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60</meta:user-defined>
    <meta:user-defined meta:name="OVERHEIDop.GmbID/DC.identifier">gmb-2025-448960</meta:user-defined>
    <meta:user-defined meta:name="OVERHEIDop.versieInformatie"/>
  </office:meta>
</office:document-meta>
</file>