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Driehuizerweg 8-158, 1934 PR Egmond aan den Hoef, het, na sloop, plaatsen van een bijgebouw bij een recreatiewoning, verzenddatum 14 oktober 2025 (Z2025-0000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89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988</meta:user-defined>
    <meta:user-defined meta:name="DCTERMS.abstract">Driehuizerweg 8-158, 1934 PR Egmond aan den Hoef, het, na sloop, plaatsen van een bijgebouw bij een recreatiewoning, verzenddatum 14 oktober 2025 (Z2025-00005988)</meta:user-defined>
    <dc:language>nl</dc:language>
    <meta:user-defined meta:name="DC.title">Gemeente Bergen, aanvraag omgevingsvergunning (reguliere procedure) verleend, Driehuizerweg 8-158, 1934 PR Egmond aan den Hoef, het, na sloop, plaatsen van een bijgebouw bij een recreatiewoning, verzenddatum 14 oktober 2025 (Z2025-00005988)</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47</meta:user-defined>
    <meta:user-defined meta:name="OVERHEIDop.publicationIssue">448954</meta:user-defined>
    <meta:user-defined meta:name="OVERHEIDop.GmbID/DC.identifier">gmb-2025-448954</meta:user-defined>
    <meta:user-defined meta:name="OVERHEIDop.versieInformatie"/>
  </office:meta>
</office:document-meta>
</file>