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Woonruimte omzettingsvergunning intrekken, Mozartlaan 242, 5011S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Woonruimte omzettingsvergunning intrekken</text:span>, ontvangen op <text:span text:style-name="nadrukvet">18 september 2025</text:span>, geregistreerd onder zaak(nummer) <text:span text:style-name="nadrukvet">Z2025-00011660</text:span>, aangaande:</text:p>
            <text:p text:style-name="common-al">Omschrijving/naam: <text:span text:style-name="nadrukvet">Kamerverhuur</text:span></text:p>
            <text:p text:style-name="common-al">Locatie/adres: <text:span text:style-name="nadrukvet">Mozartlaan 242, 5011SW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ingetrokken door vergunninghouder</text:span>
                </text:span>
              </text:span>
            </text:span>
          </text:p>
            <text:p text:style-name="common-al">Gemeente Tilburg maakt hierbij bekend dat de vergunninghouder heeft besloten de vergunning in te trekken en niet meer te gebruik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11660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95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5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11660</meta:user-defined>
    <meta:user-defined meta:name="DCTERMS.abstract">Z2025-00011660 - Kamerverhuur</meta:user-defined>
    <dc:language>nl</dc:language>
    <meta:user-defined meta:name="OVERHEIDop.locatietype/OVERHEIDop.gebiedsmarkering">Punt</meta:user-defined>
    <meta:user-defined meta:name="DC.title">Besluit op aanvraag Woonruimte omzettingsvergunning intrekken, Mozartlaan 242, 5011SW Til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52</meta:user-defined>
    <meta:user-defined meta:name="OVERHEIDop.GmbID/DC.identifier">gmb-2025-448952</meta:user-defined>
    <meta:user-defined meta:name="OVERHEIDop.versieInformatie"/>
  </office:meta>
</office:document-meta>
</file>