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cootersafe op de locatie Luxemburglaan 20 - 186 te Heemskerk, verzonden 14 oktober 2025, DSO nummer 2025090800376, zaaknummer ODIJ-Z-25-16816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plaatsen van een scootersafe op de locatie Luxemburglaan 20 - 186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4895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5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5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scootersafe op de locatie Luxemburglaan 20 - 186 te Heemskerk, verzonden 14 oktober 2025, DSO nummer 2025090800376, zaaknummer ODIJ-Z-25-168162</meta:user-defined>
    <meta:user-defined meta:name="DCTERMS.W3CDTF/DCTERMS.available">2025-10-16</meta:user-defined>
    <meta:user-defined meta:name="DCTERMS.W3CDTF/OVERHEIDop.jaargang">2025</meta:user-defined>
    <meta:user-defined meta:name="OVERHEIDop.publicationIssue">448951</meta:user-defined>
    <meta:user-defined meta:name="OVERHEIDop.GmbID/DC.identifier">gmb-2025-448951</meta:user-defined>
    <meta:user-defined meta:name="OVERHEIDop.versieInformatie"/>
  </office:meta>
</office:document-meta>
</file>