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2-3-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2-3-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5-3">
      <text:list-level-style-bullet text:bullet-char="•" text:level="1">
        <style:list-level-properties text:min-label-width="10mm"/>
      </text:list-level-style-bullet>
    </text:list-style>
    <text:list-style style:name="id1-3-2-2-9-2-2-3-5-3-1">
      <text:list-level-style-bullet text:bullet-char="•" text:level="1">
        <style:list-level-properties text:min-label-width="10mm"/>
      </text:list-level-style-bullet>
    </text:list-style>
    <text:list-style style:name="id1-3-2-2-9-2-2-3-5-3-2">
      <text:list-level-style-bullet text:bullet-char="•" text:level="1">
        <style:list-level-properties text:min-label-width="10mm"/>
      </text:list-level-style-bullet>
    </text:list-style>
    <text:list-style style:name="id1-3-2-2-9-2-2-3-5-3-3">
      <text:list-level-style-bullet text:bullet-char="•" text:level="1">
        <style:list-level-properties text:min-label-width="10mm"/>
      </text:list-level-style-bullet>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6-3">
      <text:list-level-style-bullet text:bullet-char="•" text:level="1">
        <style:list-level-properties text:min-label-width="10mm"/>
      </text:list-level-style-bullet>
    </text:list-style>
    <text:list-style style:name="id1-3-2-2-9-2-2-3-6-3-1">
      <text:list-level-style-bullet text:bullet-char="•" text:level="1">
        <style:list-level-properties text:min-label-width="10mm"/>
      </text:list-level-style-bullet>
    </text:list-style>
    <text:list-style style:name="id1-3-2-2-9-2-2-3-6-3-2">
      <text:list-level-style-bullet text:bullet-char="•" text:level="1">
        <style:list-level-properties text:min-label-width="10mm"/>
      </text:list-level-style-bullet>
    </text:list-style>
    <text:list-style style:name="id1-3-2-2-9-2-2-3-6-3-3">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1-1">
      <style:table-column-properties style:rel-column-width="16*"/>
    </style:style>
    <style:style style:family="table-column" style:parent-style-name="colspec" style:name="id1-3-2-2-9-4-1-2">
      <style:table-column-properties style:rel-column-width="56*"/>
    </style:style>
    <style:style style:family="table-column" style:parent-style-name="colspec" style:name="id1-3-2-2-9-4-1-3">
      <style:table-column-properties style:rel-column-width="17*"/>
    </style:style>
    <text:list-style style:name="id1-3-2-2-9-4-1-4-2-2-1">
      <text:list-level-style-bullet text:bullet-char="•" text:level="1">
        <style:list-level-properties text:min-label-width="10mm"/>
      </text:list-level-style-bullet>
    </text:list-style>
    <text:list-style style:name="id1-3-2-2-9-4-1-4-2-2-1-1">
      <text:list-level-style-bullet text:bullet-char="•" text:level="1">
        <style:list-level-properties text:min-label-width="10mm"/>
      </text:list-level-style-bullet>
    </text:list-style>
    <text:list-style style:name="id1-3-2-2-9-4-1-4-2-2-1-2">
      <text:list-level-style-bullet text:bullet-char="•" text:level="1">
        <style:list-level-properties text:min-label-width="10mm"/>
      </text:list-level-style-bullet>
    </text:list-style>
    <text:list-style style:name="id1-3-2-2-9-4-1-4-2-2-1-3">
      <text:list-level-style-bullet text:bullet-char="•" text:level="1">
        <style:list-level-properties text:min-label-width="10mm"/>
      </text:list-level-style-bullet>
    </text:list-style>
    <text:list-style style:name="id1-3-2-2-9-4-1-4-3-2-1">
      <text:list-level-style-bullet text:bullet-char="•" text:level="1">
        <style:list-level-properties text:min-label-width="10mm"/>
      </text:list-level-style-bullet>
    </text:list-style>
    <text:list-style style:name="id1-3-2-2-9-4-1-4-3-2-1-1">
      <text:list-level-style-bullet text:bullet-char="•" text:level="1">
        <style:list-level-properties text:min-label-width="10mm"/>
      </text:list-level-style-bullet>
    </text:list-style>
    <text:list-style style:name="id1-3-2-2-9-4-1-4-3-2-1-2">
      <text:list-level-style-bullet text:bullet-char="•" text:level="1">
        <style:list-level-properties text:min-label-width="10mm"/>
      </text:list-level-style-bullet>
    </text:list-style>
    <text:list-style style:name="id1-3-2-2-9-4-1-4-3-2-1-3">
      <text:list-level-style-bullet text:bullet-char="•" text:level="1">
        <style:list-level-properties text:min-label-width="10mm"/>
      </text:list-level-style-bullet>
    </text:list-style>
    <text:list-style style:name="id1-3-2-2-9-4-1-4-4-2-1">
      <text:list-level-style-bullet text:bullet-char="•" text:level="1">
        <style:list-level-properties text:min-label-width="10mm"/>
      </text:list-level-style-bullet>
    </text:list-style>
    <text:list-style style:name="id1-3-2-2-9-4-1-4-4-2-1-1">
      <text:list-level-style-bullet text:bullet-char="•" text:level="1">
        <style:list-level-properties text:min-label-width="10mm"/>
      </text:list-level-style-bullet>
    </text:list-style>
    <text:list-style style:name="id1-3-2-2-9-4-1-4-4-2-1-2">
      <text:list-level-style-bullet text:bullet-char="•" text:level="1">
        <style:list-level-properties text:min-label-width="10mm"/>
      </text:list-level-style-bullet>
    </text:list-style>
    <text:list-style style:name="id1-3-2-2-9-4-1-4-4-2-1-3">
      <text:list-level-style-bullet text:bullet-char="•" text:level="1">
        <style:list-level-properties text:min-label-width="10mm"/>
      </text:list-level-style-bullet>
    </text:list-style>
    <text:list-style style:name="id1-3-2-2-9-4-1-4-5-2-1">
      <text:list-level-style-bullet text:bullet-char="•" text:level="1">
        <style:list-level-properties text:min-label-width="10mm"/>
      </text:list-level-style-bullet>
    </text:list-style>
    <text:list-style style:name="id1-3-2-2-9-4-1-4-5-2-1-1">
      <text:list-level-style-bullet text:bullet-char="•" text:level="1">
        <style:list-level-properties text:min-label-width="10mm"/>
      </text:list-level-style-bullet>
    </text:list-style>
    <text:list-style style:name="id1-3-2-2-9-4-1-4-5-2-1-2">
      <text:list-level-style-bullet text:bullet-char="•" text:level="1">
        <style:list-level-properties text:min-label-width="10mm"/>
      </text:list-level-style-bullet>
    </text:list-style>
    <text:list-style style:name="id1-3-2-2-9-4-1-4-5-2-1-3">
      <text:list-level-style-bullet text:bullet-char="•" text:level="1">
        <style:list-level-properties text:min-label-width="10mm"/>
      </text:list-level-style-bullet>
    </text:list-style>
    <text:list-style style:name="id1-3-2-2-9-4-1-4-6-2-1">
      <text:list-level-style-bullet text:bullet-char="•" text:level="1">
        <style:list-level-properties text:min-label-width="10mm"/>
      </text:list-level-style-bullet>
    </text:list-style>
    <text:list-style style:name="id1-3-2-2-9-4-1-4-6-2-1-1">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Stads- en volksfeesten en herdenkingen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Overwegende dat:</text:p>
            <text:list text:style-name="id1-3-2-1-1-4">
              <text:list-item text:style-override="id1-3-2-1-1-4-1">
                <text:number>•</text:number>
                <text:p text:style-name="al">In het ‘Locatiebeleid evenementen - Passende ruimte voor evenementen 2024-2030’ van juni 2024 is bepaald dat stads- en volksfeesten en herdenkingen onlosmakelijk verbonden zijn met onze stad en haar inwoners; </text:p>
              </text:list-item>
              <text:list-item text:style-override="id1-3-2-1-1-4-2">
                <text:number>•</text:number>
                <text:p text:style-name="al">Op beleidsmatig en inhoudelijk vlak de stads- en volksfeesten en herdenkingen bijdragen aan verschillende doelstellingen van de gemeente Utrecht; </text:p>
              </text:list-item>
              <text:list-item text:style-override="id1-3-2-1-1-4-3">
                <text:number>•</text:number>
                <text:p text:style-name="al">Burgemeester en wethouders financieel meerjarig duidelijkheid willen bieden aan de stads- en volksfeesten en herdenkingen;</text:p>
              </text:list-item>
            </text:list>
            <text:p text:style-name="al">Besluiten de volgende nadere regel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Asv:</text:span> algemene Subsidieverordening gemeente Utrecht</text:p>
              </text:list-item>
              <text:list-item text:style-override="id1-3-2-2-1-3-2">
                <text:number>•</text:number>
                <text:p text:style-name="al">
                <text:span text:style-name="nadrukcur">B</text:span>
                <text:span text:style-name="nadrukcur">urgemeester en wethouders</text:span>:<text:span text:style-name="nadrukcur"/>burgemeester en wethouders van de gemeente Utrecht;</text:p>
              </text:list-item>
              <text:list-item text:style-override="id1-3-2-2-1-3-3">
                <text:number>•</text:number>
                <text:p text:style-name="al">
                <text:span text:style-name="nadrukcur">Begroting:</text:span> schatting vooraf van de inkomsten en uitgaven van het evenement.</text:p>
              </text:list-item>
              <text:list-item text:style-override="id1-3-2-2-1-3-4">
                <text:number>•</text:number>
                <text:p text:style-name="al">
                <text:span text:style-name="nadrukcur">Evenement</text:span>: het geheel van activiteiten dat plaatsvindt bij een voor het publiek toegankelijke bijzondere gebeurtenis, al dan niet met een openbaar dan wel besloten karakter, op of aan de openbare plaats of het openbaar water, met uitzondering van:</text:p>
                <text:list text:style-name="id1-3-2-2-1-3-4-3">
                  <text:list-item text:style-override="id1-3-2-2-1-3-4-3-1">
                    <text:number>I.</text:number>
                    <text:p text:style-name="al">betogingen, samenkomsten en vergaderingen als bedoeld in de Wet openbare manifestaties;</text:p>
                  </text:list-item>
                  <text:list-item text:style-override="id1-3-2-2-1-3-4-3-2">
                    <text:number>II.</text:number>
                    <text:p text:style-name="al">markten als bedoeld in artikel 160, eerste lid, onder h van de Gemeentewet.</text:p>
                  </text:list-item>
                </text:list>
              </text:list-item>
              <text:list-item text:style-override="id1-3-2-2-1-3-5">
                <text:number>•</text:number>
                <text:p text:style-name="al">
                <text:span text:style-name="nadrukcur">Gemarginaliseerde positie:</text:span> gemarginaliseerd verwijst naar individuen of groepen in de samenleving die in een positie verkeren van systematische uitsluiting en/of achterstelling, vaak door factoren zoals etniciteit, huidskleur, sekse, sociaaleconomische status, leeftijd en/of andere kenmerken. Mensen in een gemarginaliseerde positie ervaren specifieke uitdagingen en barrières om gelijke toegang tot middelen en kansen te verkrijgen;</text:p>
              </text:list-item>
              <text:list-item text:style-override="id1-3-2-2-1-3-6">
                <text:number>•</text:number>
                <text:p text:style-name="al">
                <text:span text:style-name="nadrukcur">Geprivilegieerde positie: </text:span>Geprivilegieerd verwijst naar individuen of groepen die in een bevoorrechte positie verkeren ten opzichte van anderen op basis van hun sociale status, als gevolg van etniciteit, huidskleur, sekse, sociaaleconomische status, leeftijd en/of andere kenmerken. Mensen in een geprivilegieerde positie ervaren vaak betere toegang tot middelen en meer kansen.</text:p>
              </text:list-item>
              <text:list-item text:style-override="id1-3-2-2-1-3-7">
                <text:number>•</text:number>
                <text:p text:style-name="al">
                <text:span text:style-name="nadrukcur">Stads- en volksfeest, nationale vieringen en herdenkingen: </text:span>de viering van koningsnacht en Koningsdag, Nationale dodenherdenking, Bevrijdingsdag, Utrecht Canal Pride, Keti Koti, viering van Sint Maarten, intocht van Sinterklaas. </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het doel om:</text:p>
            <text:list text:style-name="id1-3-2-2-2-3">
              <text:list-item text:style-override="id1-3-2-2-2-3-1">
                <text:number>a.</text:number>
                <text:p text:style-name="al">financiële meerjaren duidelijkheid te bieden aan de stads- en volksfeesten en herdenkingen die onlosmakelijk verbonden zijn met onze stad en haar inwoners zoals opgenomen in het Locatiebeleid Evenementen Utrecht 2024 – 2030;</text:p>
              </text:list-item>
              <text:list-item text:style-override="id1-3-2-2-2-3-2">
                <text:number>b.</text:number>
                <text:p text:style-name="al">met koningsnacht- en Koningsdag, Dodenherdenking, Bevrijdingsdag, Utrecht Canal Pride, Keti Koti en de Intocht van Sinterklaas het belang van herdenken en vieren in en voor de stad te benadrukken.</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rechtspersoon met volledige rechtsbevoegdheid.</text:p>
            <text:p text:style-name="al"/>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text:a xlink:href="https://lokaleregelgeving.overheid.nl/CVDR724423" xlink:type="simple">de subsidiestaat</text:a>.</text:p>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5-3">
              <text:list-item text:style-override="id1-3-2-2-5-3-1">
                <text:number>a.</text:number>
                <text:p text:style-name="al">Koningsnacht: Het coördineren van de koningsnacht-pleinfeesten op 26 en 27 april in de Utrechtse binnenstad met de betrokken organisatoren. Op de dagen van de viering het fungeren als coördinator en aanspreekpunt, wat leidt tot een afgestemde onderlinge organisatie.</text:p>
              </text:list-item>
              <text:list-item text:style-override="id1-3-2-2-5-3-2">
                <text:number>b.</text:number>
                <text:p text:style-name="al">Koningsdag: Het faciliteren van de viering van Koningsdag op 27 april voor de organisatie die aangesloten zijn bij het Utrechts Oranjecomité.</text:p>
              </text:list-item>
              <text:list-item text:style-override="id1-3-2-2-5-3-3">
                <text:number>c.</text:number>
                <text:p text:style-name="al">Dodenherdenking: Het organiseren van de grootstedelijke Dodenherdenking voor alle inwoners van de stad op 4 mei op Domplein,</text:p>
              </text:list-item>
              <text:list-item text:style-override="id1-3-2-2-5-3-4">
                <text:number>d.</text:number>
                <text:p text:style-name="al">Bevrijdingsdag: Het organiseren van de grootstedelijke viering van de bevrijding voor alle inwoners van de stad op 5 mei. Dit wordt georganiseerd in samenwerking met de nationale viering van de vrijheid.</text:p>
              </text:list-item>
              <text:list-item text:style-override="id1-3-2-2-5-3-5">
                <text:number>e.</text:number>
                <text:p text:style-name="al">Utrecht Canal Pride: Het organiseren van de botenparade door de Utrechtse binnenstad op de eerste zaterdag van juni. Ter viering van en maatschappelijk protest voor de lhbtqia+ gemeenschap in Utrecht.</text:p>
              </text:list-item>
              <text:list-item text:style-override="id1-3-2-2-5-3-6">
                <text:number>f.</text:number>
                <text:p text:style-name="al">Keti Koti: Het organiseren van de stedelijke herdenking én viering van Keti Koti op 30 juni en 1 juli;</text:p>
              </text:list-item>
              <text:list-item text:style-override="id1-3-2-2-5-3-7">
                <text:number>g.</text:number>
                <text:p text:style-name="al">Intocht van Sinterklaas: Het organiseren van de stedelijke intocht van sinterklaas voor alle inwoners van de stad aansluitend op landelijke intocht bij de Weerdsluis.</text:p>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1">
                <text:number>1.</text:number>
                <text:p text:style-name="al">
                <text:span text:style-name="nadrukondlijn">De aanvraag van de subsidie wordt ingediend met e-Herkenning via </text:span>
                <text:a xlink:href="https://www.utrecht.nl/subsidievolksfeesten" xlink:type="simple">https://www.utrecht.nl/subsidievolksfeesten</text:a>
                <text:span text:style-name="nadrukondlijn">.</text:span>
              </text:p>
              </text:list-item>
              <text:list-item text:style-override="id1-3-2-2-6-2-2">
                <text:number>2.</text:number>
                <text:p text:style-name="al">
                <text:span text:style-name="nadrukondlijn">De aanvraag heeft betrekking op 1 </text:span>
                <text:span text:style-name="nadrukondlijn">stad-</text:span>
                <text:span text:style-name="nadrukondlijn"> volksfeest of herdenking</text:span>
                <text:span text:style-name="nadrukondlijn">.</text:span>
                <text:span text:style-name="nadrukondlijn"> Koningsnacht en Koningsdag zijn afzonderlijke </text:span>
                <text:span text:style-name="nadrukondlijn">activiteiten</text:span>
                <text:span text:style-name="nadrukondlijn">.</text:span>
              </text:p>
              </text:list-item>
              <text:list-item text:style-override="id1-3-2-2-6-2-3">
                <text:number>3.</text:number>
                <text:p text:style-name="al">De subsidieaanvraag bestaat in ieder geval uit:</text:p>
                <text:list text:style-name="id1-3-2-2-6-2-3-3">
                  <text:list-item text:style-override="id1-3-2-2-6-2-3-3-1">
                    <text:number>a.</text:number>
                    <text:p text:style-name="al">Een meerjarenbeleidsplan dat de volgende onderdelen bevat:</text:p>
                    <text:list text:style-name="id1-3-2-2-6-2-3-3-1-3">
                      <text:list-item text:style-override="id1-3-2-2-6-2-3-3-1-3-1">
                        <text:number>i.</text:number>
                        <text:p text:style-name="al">Beschrijving van de organisatie;</text:p>
                      </text:list-item>
                      <text:list-item text:style-override="id1-3-2-2-6-2-3-3-1-3-2">
                        <text:number>ii.</text:number>
                        <text:p text:style-name="al">Beschrijving van de aangevraagde activiteit;</text:p>
                      </text:list-item>
                      <text:list-item text:style-override="id1-3-2-2-6-2-3-3-1-3-3">
                        <text:number>iii.</text:number>
                        <text:p text:style-name="al">Beschrijving van de doelgroep;</text:p>
                      </text:list-item>
                      <text:list-item text:style-override="id1-3-2-2-6-2-3-3-1-3-4">
                        <text:number>iv.</text:number>
                        <text:p text:style-name="al">Een beschrijving hoe de activiteit bijdraagt aan een of meerdere doelen van de gemeente Utrecht zoals benoemd in artikel 9, lid 2, letter a van deze nadere regel;</text:p>
                      </text:list-item>
                      <text:list-item text:style-override="id1-3-2-2-6-2-3-3-1-3-5">
                        <text:number>v.</text:number>
                        <text:p text:style-name="al">Een beschrijving van kennis van Utrechtse traditie en context met betrekking tot het aangevraagde evenement;</text:p>
                      </text:list-item>
                      <text:list-item text:style-override="id1-3-2-2-6-2-3-3-1-3-6">
                        <text:number>vi.</text:number>
                        <text:p text:style-name="al">Een schets van de beoogde ontwikkeling en toekomstvisie van het aangevraagde evenement voor de periode 2026 t/m 2028;</text:p>
                      </text:list-item>
                      <text:list-item text:style-override="id1-3-2-2-6-2-3-3-1-3-7">
                        <text:number>vii.</text:number>
                        <text:p text:style-name="al">Een beschrijving van de toepassing van de Code Diversiteit &amp; Inclusie (https://codedi.nl/). Daarbij geldt het principe ‘pas toe en leg uit’ (p.4);</text:p>
                      </text:list-item>
                      <text:list-item text:style-override="id1-3-2-2-6-2-3-3-1-3-8">
                        <text:number>viii.</text:number>
                        <text:p text:style-name="al">Een toelichting die aantoont dat de aanvrager kennis heeft van en minimaal vijf jaar ervaring met het organiseren van een (vergelijkbaar) stads- en/of volksfeest of herdenking;</text:p>
                      </text:list-item>
                      <text:list-item text:style-override="id1-3-2-2-6-2-3-3-1-3-9">
                        <text:number>ix.</text:number>
                        <text:p text:style-name="al">Een terugblik op de ontwikkeling van het evenement over de afgelopen jaren.</text:p>
                      </text:list-item>
                      <text:list-item text:style-override="id1-3-2-2-6-2-3-3-1-3-10">
                        <text:number>x.</text:number>
                        <text:p text:style-name="al">Indien de aanvraag wordt ingediend voor Keti Koti: de onderdelen zoals benoemd in artikel 9, lid 2, letter e van deze nadere regel;</text:p>
                      </text:list-item>
                      <text:list-item text:style-override="id1-3-2-2-6-2-3-3-1-3-11">
                        <text:number>xi.</text:number>
                        <text:p text:style-name="al">Indien de aanvraag wordt ingediend voor Utrecht Canal Pride: de onderdelen zoals benoemd in artikel 9, lid 2, letter f van deze nadere regel.</text:p>
                      </text:list-item>
                    </text:list>
                  </text:list-item>
                  <text:list-item text:style-override="id1-3-2-2-6-2-3-3-2">
                    <text:number>b.</text:number>
                    <text:p text:style-name="al">Een begroting per jaar voor de jaren 2026, 2027 en 2028;</text:p>
                  </text:list-item>
                  <text:list-item text:style-override="id1-3-2-2-6-2-3-3-3">
                    <text:number>c.</text:number>
                    <text:p text:style-name="al">Jaarverslag en de jaarrekening 2024 of 2025 van een (vergelijkbaar) evenement dat door de aanvrager is georganiseerd;</text:p>
                  </text:list-item>
                </text:list>
              </text:list-item>
              <text:list-item text:style-override="id1-3-2-2-6-2-4">
                <text:number>4.</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2-4-3">
                  <text:list-item text:style-override="id1-3-2-2-6-2-4-3-1">
                    <text:number>a.</text:number>
                    <text:p text:style-name="al">Kopie bankafschrift waarop in ieder geval het rekeningnummer en de naam van de aanvrager duidelijk zichtbaar zijn;</text:p>
                  </text:list-item>
                  <text:list-item text:style-override="id1-3-2-2-6-2-4-3-2">
                    <text:number>b.</text:number>
                    <text:p text:style-name="al">Een uittreksel uit het handelsregister van de Kamer van Koophandel;</text:p>
                  </text:list-item>
                  <text:list-item text:style-override="id1-3-2-2-6-2-4-3-3">
                    <text:number>c.</text:number>
                    <text:p text:style-name="al">De statuten.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aanvraag dient uiterlijk vier maanden voor het evenement plaatsvindt te zijn ingediend:</text:p>
            <text:list text:style-name="id1-3-2-2-7-3">
              <text:list-item text:style-override="id1-3-2-2-7-3-1">
                <text:number>a.</text:number>
                <text:p text:style-name="al">Koningsnacht: uiterlijk 25 december 2025 23:59 uur</text:p>
              </text:list-item>
              <text:list-item text:style-override="id1-3-2-2-7-3-2">
                <text:number>b.</text:number>
                <text:p text:style-name="al">Koningsdag: uiterlijk 26 december 2025 23:59 uur</text:p>
              </text:list-item>
              <text:list-item text:style-override="id1-3-2-2-7-3-3">
                <text:number>c.</text:number>
                <text:p text:style-name="al">Dodenherdenking: uiterlijk 3 januari 2026 23:59 uur </text:p>
              </text:list-item>
              <text:list-item text:style-override="id1-3-2-2-7-3-4">
                <text:number>d.</text:number>
                <text:p text:style-name="al">Bevrijdingsdag: uiterlijk 4 januari 2026 23:59 uur</text:p>
              </text:list-item>
              <text:list-item text:style-override="id1-3-2-2-7-3-5">
                <text:number>e.</text:number>
                <text:p text:style-name="al">Utrecht Canal Pride: uiterlijk 5 februari 2026 23:59 uur</text:p>
              </text:list-item>
              <text:list-item text:style-override="id1-3-2-2-7-3-6">
                <text:number>f.</text:number>
                <text:p text:style-name="al">Keti Koti: uiterlijk 28 februari 2026 23:59 uur </text:p>
              </text:list-item>
              <text:list-item text:style-override="id1-3-2-2-7-3-7">
                <text:number>g.</text:number>
                <text:p text:style-name="al">Intocht van Sinterklaas: uiterlijk 13 juli 2026 23:59 uur</text:p>
              </text:list-item>
            </text:list>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
                <text:number>1.</text:number>
                <text:p text:style-name="al">De subsidie wordt verleend voor een periode van drie jaar, ingaande 1 januari 2026.</text:p>
              </text:list-item>
              <text:list-item text:style-override="id1-3-2-2-8-3">
                <text:number>2.</text:number>
                <text:p text:style-name="al">Van het subsidieplafond op <text:a xlink:href="https://lokaleregelgeving.overheid.nl/CVDR724423" xlink:type="simple">de subsidiestaat</text:a> is beschikbaar:</text:p>
                <text:list text:style-name="id1-3-2-2-8-3-3">
                  <text:list-item text:style-override="id1-3-2-2-8-3-3-1">
                    <text:number>a.</text:number>
                    <text:p text:style-name="al">5% voor de functie Koningsnacht – Pleinfeesten;</text:p>
                  </text:list-item>
                  <text:list-item text:style-override="id1-3-2-2-8-3-3-2">
                    <text:number>b.</text:number>
                    <text:p text:style-name="al">15% voor de functie Koningsdag – Oranjefeesten;</text:p>
                  </text:list-item>
                  <text:list-item text:style-override="id1-3-2-2-8-3-3-3">
                    <text:number>c.</text:number>
                    <text:p text:style-name="al">5% voor de functie Dodenherdenking;</text:p>
                  </text:list-item>
                  <text:list-item text:style-override="id1-3-2-2-8-3-3-4">
                    <text:number>d.</text:number>
                    <text:p text:style-name="al">25% voor de functie Bevrijdingsdag;</text:p>
                  </text:list-item>
                  <text:list-item text:style-override="id1-3-2-2-8-3-3-5">
                    <text:number>e.</text:number>
                    <text:p text:style-name="al">17% voor de functie Keti Koti;</text:p>
                  </text:list-item>
                  <text:list-item text:style-override="id1-3-2-2-8-3-3-6">
                    <text:number>f.</text:number>
                    <text:p text:style-name="al">14% voor de functie Utrecht Canal Pride;</text:p>
                  </text:list-item>
                  <text:list-item text:style-override="id1-3-2-2-8-3-3-7">
                    <text:number>g.</text:number>
                    <text:p text:style-name="al">19% voor functie Intocht van Sinterklaas.</text:p>
                  </text:list-item>
                </text:list>
              </text:list-item>
              <text:list-item text:style-override="id1-3-2-2-8-4">
                <text:number>3.</text:number>
                <text:p text:style-name="al">De percentages gelden ieder voor zich als deelplafond. Het per deelplafond beschikbare bedrag wordt verdeeld volgens de voorschriften in deze nadere regel.</text:p>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1">
                <text:number>1.</text:number>
                <text:p text:style-name="al">In afwijking van artikel 4, eerste lid, tweede volzin, van de Asv wordt het budget per deelplafond/evenement toegekend aan de aanvrager met het hoogst aantal punten. </text:p>
              </text:list-item>
              <text:list-item text:style-override="id1-3-2-2-9-2-2">
                <text:number>2.</text:number>
                <text:p text:style-name="al">Aan de volledig en tijdig ontvangen aanvragen worden punten toegekend aan de hand van de volgende criteria:</text:p>
                <text:list text:style-name="id1-3-2-2-9-2-2-3">
                  <text:list-item text:style-override="id1-3-2-2-9-2-2-3-1">
                    <text:number>a.</text:number>
                    <text:p text:style-name="al">De mate waarin de activiteit bijdraagt aan één of meerdere van de beleidsdoelen van de gemeente Utrecht (maximaal 10 punten):</text:p>
                    <text:list text:style-name="id1-3-2-2-9-2-2-3-1-3">
                      <text:list-item text:style-override="id1-3-2-2-9-2-2-3-1-3-1">
                        <text:number>i.</text:number>
                        <text:p text:style-name="al">samen vieren en/of samen herdenken;</text:p>
                      </text:list-item>
                      <text:list-item text:style-override="id1-3-2-2-9-2-2-3-1-3-2">
                        <text:number>ii.</text:number>
                        <text:p text:style-name="al">mensen in de stad verbinden;</text:p>
                      </text:list-item>
                      <text:list-item text:style-override="id1-3-2-2-9-2-2-3-1-3-3">
                        <text:number>iii.</text:number>
                        <text:p text:style-name="al">het organiseren van toegankelijke evenementen waarbij het gaat om het wegnemen van mogelijke drempels, fysiek of anderszins, de inrichting van een locatie, de communicatie over een evenement en gratis toegang;</text:p>
                      </text:list-item>
                      <text:list-item text:style-override="id1-3-2-2-9-2-2-3-1-3-4">
                        <text:number>iv.</text:number>
                        <text:p text:style-name="al">Utrechters kunnen zichzelf zijn en leven prettig samen, worden in gelijke gevallen gelijk behandel en hebben gelijke kansen;</text:p>
                      </text:list-item>
                      <text:list-item text:style-override="id1-3-2-2-9-2-2-3-1-3-5">
                        <text:number>v.</text:number>
                        <text:p text:style-name="al">Utrechters in een gemarginaliseerde positie doen in Utrecht op een gelijkwaardige manier mee aan het (maatschappelijk) leven;</text:p>
                      </text:list-item>
                      <text:list-item text:style-override="id1-3-2-2-9-2-2-3-1-3-6">
                        <text:number>vi.</text:number>
                        <text:p text:style-name="al">Utrechters in een geprivilegieerde positie hebben meer kennis en bewustwording over in- en uitsluiting, privilege, discriminatie en racisme;</text:p>
                      </text:list-item>
                      <text:list-item text:style-override="id1-3-2-2-9-2-2-3-1-3-7">
                        <text:number>vii.</text:number>
                        <text:p text:style-name="al">Utrechters hebben de vaardigheden om om te gaan met verschil, met meer begrip en verbondenheid;</text:p>
                      </text:list-item>
                      <text:list-item text:style-override="id1-3-2-2-9-2-2-3-1-3-8">
                        <text:number>viii.</text:number>
                        <text:p text:style-name="al">Utrecht is een veilige stad voor mensen in een gemarginaliseerde positie.</text:p>
                      </text:list-item>
                    </text:list>
                  </text:list-item>
                  <text:list-item text:style-override="id1-3-2-2-9-2-2-3-2">
                    <text:number>b.</text:number>
                    <text:p text:style-name="al">Kennis van Utrechtse traditie en context met betrekking tot het evenement (maximaal 10 punten);</text:p>
                  </text:list-item>
                  <text:list-item text:style-override="id1-3-2-2-9-2-2-3-3">
                    <text:number>c.</text:number>
                    <text:p text:style-name="al">De mate waarin er een heldere toekomst en ontwikkel visie is m.b.t het evenement (maximaal 10 punten);</text:p>
                  </text:list-item>
                  <text:list-item text:style-override="id1-3-2-2-9-2-2-3-4">
                    <text:number>d.</text:number>
                    <text:p text:style-name="al">Een beschrijving hoe u de Code Diversiteit &amp; Inclusie toepast (https://codedi.nl/). Daarbij geldt het principe ‘pas toe en leg uit’ (p.4) (maximaal 5 punten);</text:p>
                  </text:list-item>
                  <text:list-item text:style-override="id1-3-2-2-9-2-2-3-5">
                    <text:number>e.</text:number>
                    <text:p text:style-name="al">
                    <text:span text:style-name="nadrukcur">Keti Koti</text:span>
                    <text:span text:style-name="nadrukcur"> (maximaal 20 punten)</text:span>
                  </text:p>
                    <text:list text:style-name="id1-3-2-2-9-2-2-3-5-3">
                      <text:list-item text:style-override="id1-3-2-2-9-2-2-3-5-3-1">
                        <text:number>•</text:number>
                        <text:p text:style-name="al">De mate waarin aanvrager kennis heeft over het trans-Atlantische slavernijverleden en de doorwerking daarvan;</text:p>
                      </text:list-item>
                      <text:list-item text:style-override="id1-3-2-2-9-2-2-3-5-3-2">
                        <text:number>•</text:number>
                        <text:p text:style-name="al">De mate waarin de aanvrager verbonden is met en aantoonbare samenwerking heeft met de zwarte gemeenschap in Utrecht;</text:p>
                      </text:list-item>
                      <text:list-item text:style-override="id1-3-2-2-9-2-2-3-5-3-3">
                        <text:number>•</text:number>
                        <text:p text:style-name="al">De mate waarin de activiteit bijdraagt aan blijvende verandering met betrekking tot de in letter a van dit artikel genoemde beleidsdoelen.</text:p>
                      </text:list-item>
                    </text:list>
                  </text:list-item>
                  <text:list-item text:style-override="id1-3-2-2-9-2-2-3-6">
                    <text:number>f.</text:number>
                    <text:p text:style-name="al">
                    <text:span text:style-name="nadrukcur">Utrecht Canal Pride</text:span>
                    <text:span text:style-name="nadrukcur"> (maximaal 20 punten)</text:span>
                  </text:p>
                    <text:list text:style-name="id1-3-2-2-9-2-2-3-6-3">
                      <text:list-item text:style-override="id1-3-2-2-9-2-2-3-6-3-1">
                        <text:number>•</text:number>
                        <text:p text:style-name="al">De mate waarin aanvrager kennis heeft over de lhbtiq+ gemeenschap en de geschiedenis van Pride;</text:p>
                      </text:list-item>
                      <text:list-item text:style-override="id1-3-2-2-9-2-2-3-6-3-2">
                        <text:number>•</text:number>
                        <text:p text:style-name="al">De mate waarin de aanvrager verbonden is met en aantoonbare samenwerking heeft met de lhbtiq+ gemeenschap in Utrecht;</text:p>
                      </text:list-item>
                      <text:list-item text:style-override="id1-3-2-2-9-2-2-3-6-3-3">
                        <text:number>•</text:number>
                        <text:p text:style-name="al">De mate waarin de activiteit bijdraagt aan blijvende verandering met betrekking tot de in letter a van dit artikel genoemde beleidsdoelen. </text:p>
                      </text:list-item>
                    </text:list>
                  </text:list-item>
                </text:list>
              </text:list-item>
              <text:list-item text:style-override="id1-3-2-2-9-2-3">
                <text:number>3.</text:number>
                <text:p text:style-name="al">Voor het toekennen van een score aan de criteria in het voorgaande lid en de bijbehorende punten wordt de volgende puntenschaal gehanteerd:</text:p>
              </text:list-item>
            </text:list>
            <text:p text:style-name="al"/>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Percentage van maximale </text:span>
                      <text:span text:style-name="nadrukvet">punten</text:span>
                    </text:p>
                  </table:table-cell>
                </table:table-row>
                <table:table-row table:style-name="row">
                  <table:table-cell table:style-name="entry" table:number-rows-spanned="1" table:number-columns-spanned="1">
                    <text:p text:style-name="table_al">
                      <text:span text:style-name="nadrukvet">uitstekend</text:span>
                    </text:p>
                  </table:table-cell>
                  <table:table-cell table:style-name="entry" table:number-rows-spanned="1" table:number-columns-spanned="1">
                    <text:list text:style-name="id1-3-2-2-9-4-1-4-2-2-1">
                      <text:list-item text:style-override="id1-3-2-2-9-4-1-4-2-2-1-1">
                        <text:number>•</text:number>
                        <text:p text:style-name="table_al">Uw beschrijving/aanpak met betrekking tot het (sub)gunningcriterium is volledig. Er zijn geen ontbrekende elementen.  </text:p>
                      </text:list-item>
                      <text:list-item text:style-override="id1-3-2-2-9-4-1-4-2-2-1-2">
                        <text:number>•</text:number>
                        <text:p text:style-name="table_al">Uw beschrijving/aanpak is specifiek, concreet en sluit uitstekend aan bij hetgeen is gevraagd in het (sub)gunningcriterium. Er zijn hierin geen onduidelijkheden geconstateerd.  </text:p>
                      </text:list-item>
                      <text:list-item text:style-override="id1-3-2-2-9-4-1-4-2-2-1-3">
                        <text:number>•</text:number>
                        <text:p text:style-name="table_al">Uw beschrijving/aanpak is op alle aspecten realistisch en voor de Gemeente toepasbaar en/of effectief bevonden.  </text:p>
                      </text:list-item>
                    </text:list>
                  </table:table-cell>
                  <table:table-cell table:style-name="entry" table:number-rows-spanned="1" table:number-columns-spanned="1">
                    <text:p text:style-name="table_al">100% </text:p>
                    <text:p text:style-name="table_al"/>
                  </table:table-cell>
                </table:table-row>
                <table:table-row table:style-name="row">
                  <table:table-cell table:style-name="entry" table:number-rows-spanned="1" table:number-columns-spanned="1">
                    <text:p text:style-name="table_al">
                      <text:span text:style-name="nadrukvet">goed</text:span> </text:p>
                  </table:table-cell>
                  <table:table-cell table:style-name="entry" table:number-rows-spanned="1" table:number-columns-spanned="1">
                    <text:list text:style-name="id1-3-2-2-9-4-1-4-3-2-1">
                      <text:list-item text:style-override="id1-3-2-2-9-4-1-4-3-2-1-1">
                        <text:number>•</text:number>
                        <text:p text:style-name="table_al">Uw beschrijving/aanpak met betrekking tot het (sub)gunningcriterium is bijna volledig bevonden.  </text:p>
                      </text:list-item>
                      <text:list-item text:style-override="id1-3-2-2-9-4-1-4-3-2-1-2">
                        <text:number>•</text:number>
                        <text:p text:style-name="table_al">Uw beschrijving/aanpak is op de meeste aspecten concreet en specifiek beschreven. Uw beschrijving/aanpak is over het algemeen duidelijk en zij sluit op de meeste aspecten aan bij hetgeen is gevraagd in het (sub)gunningcriterium.  </text:p>
                      </text:list-item>
                      <text:list-item text:style-override="id1-3-2-2-9-4-1-4-3-2-1-3">
                        <text:number>•</text:number>
                        <text:p text:style-name="table_al">Uw beschrijving/aanpak is op de meeste aspecten realistisch en voor de Gemeente toepasbaar en/of effectief bevonden. </text:p>
                      </text:list-item>
                    </text:list>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ext:span text:style-name="nadrukvet">voldoende</text:span>
                    </text:p>
                  </table:table-cell>
                  <table:table-cell table:style-name="entry" table:number-rows-spanned="1" table:number-columns-spanned="1">
                    <text:list text:style-name="id1-3-2-2-9-4-1-4-4-2-1">
                      <text:list-item text:style-override="id1-3-2-2-9-4-1-4-4-2-1-1">
                        <text:number>•</text:number>
                        <text:p text:style-name="table_al">Uw beschrijving/aanpak met betrekking tot het (sub)gunningcriterium is voldoende uitgewerkt, maar niet volledig bevonden.  </text:p>
                      </text:list-item>
                      <text:list-item text:style-override="id1-3-2-2-9-4-1-4-4-2-1-2">
                        <text:number>•</text:number>
                        <text:p text:style-name="table_al">Uw beschrijving/aanpak is voldoende specifiek en/of duidelijk beschreven. Er zijn meerdere aspecten die meer specifiek of duidelijk beschreven hadden mogen zijn. Uw uitwerking sluit voldoende aan bij hetgeen is gevraagd in het (sub)gunningcriterium.  </text:p>
                      </text:list-item>
                      <text:list-item text:style-override="id1-3-2-2-9-4-1-4-4-2-1-3">
                        <text:number>•</text:number>
                        <text:p text:style-name="table_al">Uw beschrijving/aanpak is op enkele aspecten realistisch en voor de Gemeente voldoende toepasbaar en/of effectief bevonden. </text:p>
                      </text:list-item>
                    </text:list>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span text:style-name="nadrukvet">onvoldoende</text:span> </text:p>
                  </table:table-cell>
                  <table:table-cell table:style-name="entry" table:number-rows-spanned="1" table:number-columns-spanned="1">
                    <text:list text:style-name="id1-3-2-2-9-4-1-4-5-2-1">
                      <text:list-item text:style-override="id1-3-2-2-9-4-1-4-5-2-1-1">
                        <text:number>•</text:number>
                        <text:p text:style-name="table_al">Uw beschrijving/aanpak met betrekking tot het (sub)gunningcriterium is onvoldoende uitgewerkt en niet volledig bevonden.  </text:p>
                      </text:list-item>
                      <text:list-item text:style-override="id1-3-2-2-9-4-1-4-5-2-1-2">
                        <text:number>•</text:number>
                        <text:p text:style-name="table_al">Uw beschrijving/aanpak is onvoldoende duidelijk en specifiek beschreven en sluit onvoldoende aan bij hetgeen is gevraagd in het (sub)gunningcriterium.  </text:p>
                      </text:list-item>
                      <text:list-item text:style-override="id1-3-2-2-9-4-1-4-5-2-1-3">
                        <text:number>•</text:number>
                        <text:p text:style-name="table_al">Uw beschrijving/aanpak is grotendeels niet realistisch en voor de Gemeente toepasbaar en/of effectief bevonden.  </text:p>
                      </text:list-item>
                    </text:list>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span text:style-name="nadrukvet">slecht</text:span>  </text:p>
                  </table:table-cell>
                  <table:table-cell table:style-name="entry" table:number-rows-spanned="1" table:number-columns-spanned="1">
                    <text:list text:style-name="id1-3-2-2-9-4-1-4-6-2-1">
                      <text:list-item text:style-override="id1-3-2-2-9-4-1-4-6-2-1-1">
                        <text:number>•</text:number>
                        <text:p text:style-name="table_al">Geeft geen invulling aan het gunningcriterium of de beschrijving/aanpak ontbreekt.   </text:p>
                      </text:list-item>
                    </text:list>
                  </table:table-cell>
                  <table:table-cell table:style-name="entry" table:number-rows-spanned="1" table:number-columns-spanned="1">
                    <text:p text:style-name="table_al">0% </text:p>
                  </table:table-cell>
                </table:table-row>
              </table:table>
              <text:p text:style-name="table_bottom"/>
            </text:section>
            <text:list text:style-name="id1-3-2-2-9-5">
              <text:list-item text:style-override="id1-3-2-2-9-5-1">
                <text:number>4.</text:number>
                <text:p text:style-name="al">Bij de besluitvorming geldt de volgende procedure: Alle aanvragen worden ambtelijk beoordeeld op basis van consensus. Het maximaal aantal punten per criterium is opgenomen in lid 2 van dit artikel. Het aantal punten wordt bepaald op basis van het schema in lid 3 van dit  artikel. </text:p>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na de deadline van het aangevraagde evenement, zoals genoemd in artikel 7 van deze nadere regel, over de aanvraag. </text:p>
          </text:section>
          <text:section text:name="artikel_id1-3-2-2-11" text:style-name="artikel">
            <text:p text:style-name="artikel_kop_titel"><text:span text:style-name="artikel_kop_label">Artikel</text:span> <text:span text:style-name="artikel_kop_nr">11</text:span> Voorwaardelijke verlening</text:p>
            <text:p text:style-name="al">Burgemeester en wethouders verlenen de subsidie onder de voorwaarde dat de evenementenvergunning en indien noodzakelijk omgevingsvergunning tijdig zijn aangevraagd en zijn verleend voor aanvang van het evenement.</text:p>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
                <text:number>1.</text:number>
                <text:p text:style-name="al">De subsidieontvanger dient jaarlijks binnen 3 maanden na het gesubsidieerde evenement een aanvraag tot vaststelling in.</text:p>
              </text:list-item>
              <text:list-item text:style-override="id1-3-2-2-12-3">
                <text:number>2.</text:number>
                <text:p text:style-name="al">De aanvraag tot vaststelling gaat vergezeld van:</text:p>
                <text:list text:style-name="id1-3-2-2-12-3-3">
                  <text:list-item text:style-override="id1-3-2-2-12-3-3-1">
                    <text:number>a.</text:number>
                    <text:p text:style-name="al">Een activiteitenverslag waarin de uitvoering van het evenement wordt verantwoord;</text:p>
                  </text:list-item>
                  <text:list-item text:style-override="id1-3-2-2-12-3-3-2">
                    <text:number>b.</text:number>
                    <text:p text:style-name="al">Een financiële verantwoording van de gerealiseerde kosten en inkomsten met daarnaast -ter vergelijking- het bij de aanvraag ingediende overzicht van de verwachte kosten en inkomsten.</text:p>
                  </text:list-item>
                </text:list>
              </text:list-item>
              <text:list-item text:style-override="id1-3-2-2-12-4">
                <text:number>3.</text:number>
                <text:p text:style-name="al">Indien de subsidieontvanger over het te verantwoorden subsidiejaar enkel subsidie heeft ontvangen op grond van deze nadere regel, dan verlenen burgemeester en wethouders vrijstelling voor de verplichting van paragraaf 3.2, lid 3 van het Verantwoordingsprotocol gemeente Utrecht. </text:p>
              </text:list-item>
            </text:list>
          </text:section>
          <text:section text:name="artikel_id1-3-2-2-13" text:style-name="artikel">
            <text:p text:style-name="artikel_kop_titel"><text:span text:style-name="artikel_kop_label">Artikel</text:span> <text:span text:style-name="artikel_kop_nr">13</text:span> Evaluatie</text:p>
            <text:list text:style-name="id1-3-2-2-13-2">
              <text:list-item text:style-override="id1-3-2-2-13-2">
                <text:number>1.</text:number>
                <text:p text:style-name="al">Het beleid waarvoor de subsidie stads- en volksfeesten en herdenkingen wordt ingezet, wordt periodiek geëvalueerd. </text:p>
              </text:list-item>
              <text:list-item text:style-override="id1-3-2-2-13-3">
                <text:number>2.</text:number>
                <text:p text:style-name="al">De evaluatie kan leiden tot aanpassing van deze nadere regel.</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nadere regel treedt in werking de dag na bekendmaking.</text:p>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subsidie Stads- en volksfeesten en herdenkingen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14 oktober 2025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895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5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5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5-02-12</meta:user-defined>
    <meta:user-defined meta:name="DCTERMS.abstract">Nadere regel subsidie Stads- en volksfeesten en herdenkingen gemeente Utrecht</meta:user-defined>
    <meta:user-defined meta:name="DCTERMS.alternative">Nadere regel subsidie Stads- en volksfeesten en herdenkingen gemeente Utrecht</meta:user-defined>
    <dc:language>nl</dc:language>
    <meta:user-defined meta:name="OVERHEIDop.locatietype/OVERHEIDop.gebiedsmarkering">Gemeente</meta:user-defined>
    <meta:user-defined meta:name="DC.title">Nadere regel subsidie Stads- en volksfeesten en herdenkingen gemeente Utrecht</meta:user-defined>
    <meta:user-defined meta:name="DCTERMS.W3CDTF/DCTERMS.available">2025-10-16</meta:user-defined>
    <meta:user-defined meta:name="DCTERMS.W3CDTF/OVERHEIDop.jaargang">2025</meta:user-defined>
    <meta:user-defined meta:name="OVERHEIDop.publicationIssue">448950</meta:user-defined>
    <meta:user-defined meta:name="OVERHEIDop.betreftRegeling">CVDR745532_1</meta:user-defined>
    <meta:user-defined meta:name="xs:date/OVERHEIDop.startdatum">2025-10-17</meta:user-defined>
    <meta:user-defined meta:name="OVERHEIDop.GmbID/DC.identifier">gmb-2025-448950</meta:user-defined>
    <meta:user-defined meta:name="OVERHEIDop.versieInformatie"/>
  </office:meta>
</office:document-meta>
</file>