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andsstraat 84 1016S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de verdiepingen van het gebouw naar zeven woningen</text:p>
            <text:p text:style-name="common-al">Zaakadres: Elandsstraat 84 1016SG Amsterdam</text:p>
            <text:p text:style-name="common-al">Datum ontvangst: 22-09-2025</text:p>
            <text:p text:style-name="common-al">Zaaknummer: Z2025-040126</text:p>
            <text:p text:style-name="common-al">DSO-nummer: 20250922011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894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4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4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0126</meta:user-defined>
    <meta:user-defined meta:name="DCTERMS.abstract">verbouwen van de verdiepingen van het gebouw naar zeve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andsstraat 84 1016SG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43</meta:user-defined>
    <meta:user-defined meta:name="OVERHEIDop.GmbID/DC.identifier">gmb-2025-448943</meta:user-defined>
    <meta:user-defined meta:name="OVERHEIDop.versieInformatie"/>
  </office:meta>
</office:document-meta>
</file>