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ter hoogte van Bothnialaan nummer 6 in Coevorden, het tijdelijk plaatsen van een afvalcontainer, zaaknummer 55715-2025 (verleend 13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verbouwen van een woning in Coevorden een tijdelijke afvalcontainer aan de Bothnialaan ter hoogte van nummer 6 van 8 oktober 2025 tot en met 30 oktober 2025.</text:p>
            <text:p text:style-name="common-al"/>
            <text:p text:style-name="common-al">Verzonden op 14 oktober 2025. Kenmerk 55715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4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894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4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4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5715-2025</meta:user-defined>
    <dc:language>nl</dc:language>
    <meta:user-defined meta:name="OVERHEIDop.locatietype/OVERHEIDop.gebiedsmarkering">Adres</meta:user-defined>
    <meta:user-defined meta:name="DC.title">Gemeente Coevorden, ter hoogte van Bothnialaan nummer 6 in Coevorden, het tijdelijk plaatsen van een afvalcontainer, zaaknummer 55715-2025 (verleend 13-10-2025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42</meta:user-defined>
    <meta:user-defined meta:name="OVERHEIDop.GmbID/DC.identifier">gmb-2025-448942</meta:user-defined>
    <meta:user-defined meta:name="OVERHEIDop.versieInformatie"/>
  </office:meta>
</office:document-meta>
</file>