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2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2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8-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 Ondersteuning West Maas en Waal 2025 </text:p>
      <text:section text:name="regeling_id1-3-2" text:style-name="regeling">
        <text:section text:name="aanhef_id1-3-2-1" text:style-name="aanhef">
          <text:section text:name="preambule_id1-3-2-1-1" text:style-name="preambule">
            <text:p text:style-name="al"/>
            <text:p text:style-name="al">De raad van de gemeente West Maas en Waal;</text:p>
            <text:p text:style-name="al"/>
            <text:p text:style-name="al">Gelezen het voorstel van het college van burgemeester en wethouders van 12 augustus 2025: </text:p>
            <text:p text:style-name="al"/>
            <text:p text:style-name="al">Besluit van de raad van de gemeente West Maas en Waal tot vaststelling van een nieuwe Verordening Maatschappelijke Ondersteuning West Maas en Waal 2025</text:p>
            <text:p text:style-name="al"/>
            <text:p text:style-name="al">De raad van de gemeente West Maas en Waal;</text:p>
            <text:p text:style-name="al"/>
            <text:p text:style-name="al">Gelezen het voorstel van het college van burgemeester en wethouders van 12 augustus 2025: </text:p>
            <text:p text:style-name="al"/>
            <text:p text:style-name="al">Gelet op de artikelen 2.1.3, 2.1.4, eerste, tweede, derde en zevende lid, 2.1.5 eerste lid, 2.1.6, 2.1.7, 2.3.6, vierde lid en 2.6.6 eerste lid van de Wet maatschappelijke ondersteuning 2015 en de artikelen 3.8 tweede lid en 5.4 van het Uitvoeringsbesluit Wmo 2015; </text:p>
            <text:p text:style-name="al"/>
            <text:p text:style-name="al">Overwegende dat: </text:p>
            <text:list text:style-name="id1-3-2-1-1-15">
              <text:list-item text:style-override="id1-3-2-1-1-15-1">
                <text:number>*</text:number>
                <text:p text:style-name="al">Het noodzakelijk is om inwoners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15-2">
                <text:number>*</text:number>
                <text:p text:style-name="al">Het noodzakelijk is om inwoners met psychische of psychosociale problemen en inwoners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15-3">
                <text:number>*</text:number>
                <text:p text:style-name="al">Het noodzakelijk is om bij verordening regels te stellen over de invulling van de plicht tot ondersteuning. </text:p>
              </text:list-item>
            </text:list>
            <text:p text:style-name="al"/>
            <text:p text:style-name="al">
            <text:span text:style-name="nadrukvet">Deel A – Verordening maatschappelijke ondersteuning</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en vormen van ondersteun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list text:style-name="id1-3-2-2-1-3-2">
                <text:list-item text:style-override="id1-3-2-2-1-3-2-1">
                  <text:number>1.</text:number>
                  <text:p text:style-name="al">In deze verordening wordt verstaan onder: </text:p>
                </text:list-item>
                <text:list-item text:style-override="id1-3-2-2-1-3-2-2">
                  <text:number>a.</text:number>
                  <text:p text:style-name="al">
                  <text:span text:style-name="nadrukcur">Aanbieder</text:span>: rechtspersoon of natuurlijk persoon die jegens het college gehouden is een algemene voorziening of een maatwerkvoorziening te leveren op basis van de Wet maatschappelijke ondersteuning 2015;</text:p>
                </text:list-item>
                <text:list-item text:style-override="id1-3-2-2-1-3-2-3">
                  <text:number>b.</text:number>
                  <text:p text:style-name="al">
                  <text:span text:style-name="nadrukcur">Aanvraag</text:span>: een verzoek van een inwoner (belanghebbende) aan het college om een besluit te nemen;</text:p>
                </text:list-item>
                <text:list-item text:style-override="id1-3-2-2-1-3-2-4">
                  <text:number>c.</text:number>
                  <text:p text:style-name="al">
                  <text:span text:style-name="nadrukcur">algemene voorziening</text:span>, ook wel <text:span text:style-name="nadrukcur">overige voorzieningen</text:span> genoemd: aanbod van diensten of activiteiten dat, zonder voorafgaand onderzoek naar de behoeften, persoonskenmerken en mogelijkheden van de gebruikers, toegankelijk is en dat is gericht op maatschappelijke ondersteuning;</text:p>
                </text:list-item>
                <text:list-item text:style-override="id1-3-2-2-1-3-2-5">
                  <text:number>d.</text:number>
                  <text:p text:style-name="al">
                  <text:span text:style-name="nadrukcur">algemeen gebruikelijke voorziening</text:span>: voorziening die:</text:p>
                </text:list-item>
                <text:list-item text:style-override="id1-3-2-2-1-3-2-6">
                  <text:number>*</text:number>
                  <text:p text:style-name="al">niet speciaal is bedoeld voor mensen met een beperking en die algemeen verkrijgbaar is,</text:p>
                </text:list-item>
                <text:list-item text:style-override="id1-3-2-2-1-3-2-7">
                  <text:number>*</text:number>
                  <text:p text:style-name="al">niet of niet veel duurder is dan vergelijkbare producten, diensten, activiteiten of andere maatregelen, </text:p>
                </text:list-item>
                <text:list-item text:style-override="id1-3-2-2-1-3-2-8">
                  <text:number>*</text:number>
                  <text:p text:style-name="al">een passende bijdrage levert aan het realiseren van een situatie waarin de inwoner in staat is tot zelfredzaamheid of participatie, en</text:p>
                </text:list-item>
                <text:list-item text:style-override="id1-3-2-2-1-3-2-9">
                  <text:number>*</text:number>
                  <text:p text:style-name="al">Volgens de CRvB het geval als de voorziening gangbaar is onder de gehele bevolking en wanneer het bekostigd kan zijn uit het minimum inkomen; </text:p>
                </text:list-item>
                <text:list-item text:style-override="id1-3-2-2-1-3-2-10">
                  <text:number>e.</text:number>
                  <text:p text:style-name="al">
                  <text:span text:style-name="nadrukcur">andere voorziening</text:span>: voorziening anders dan in het kader van de Wmo 2015, bijvoorbeeld de Zorgverzekeringswet en de Wet langdurige zorg; een andere voorziening is in beginsel voorliggend op een Wmo-voorziening;</text:p>
                </text:list-item>
                <text:list-item text:style-override="id1-3-2-2-1-3-2-11">
                  <text:number>f.</text:number>
                  <text:p text:style-name="al">
                  <text:span text:style-name="nadrukcur">begeleiding</text:span>: dienstverlening in de vorm van individuele begeleiding of groepsbegeleiding/dagbesteding;</text:p>
                </text:list-item>
                <text:list-item text:style-override="id1-3-2-2-1-3-2-12">
                  <text:number>g.</text:number>
                  <text:p text:style-name="al">
                  <text:span text:style-name="nadrukcur">bijdrage</text:span>: bijdrage als bedoeld in de artikelen 2.1.4 en 2.1.4a van de Wet maatschappelijke ondersteuning; </text:p>
                </text:list-item>
                <text:list-item text:style-override="id1-3-2-2-1-3-2-13">
                  <text:number>h.</text:number>
                  <text:p text:style-name="al">
                  <text:span text:style-name="nadrukcur">college</text:span>: college van Burgemeester en Wethouders van de gemeente West Maas en Waal;</text:p>
                </text:list-item>
                <text:list-item text:style-override="id1-3-2-2-1-3-2-14">
                  <text:number>i.</text:number>
                  <text:p text:style-name="al">
                  <text:span text:style-name="nadrukcur">gebruikelijke hulp</text:span>: hulp die naar algemeen aanvaardbare opvattingen in redelijkheid mag worden verwacht van inwonende ouders, kinderen, echtgenoten en andere huisgenoten rekening houdend met hun eigen mogelijkheden, zelfredzaamheid en het probleemoplossend vermogen zoals bedoeld in de Wmo; </text:p>
                </text:list-item>
                <text:list-item text:style-override="id1-3-2-2-1-3-2-15">
                  <text:number>j.</text:number>
                  <text:p text:style-name="al">
                  <text:span text:style-name="nadrukcur">hoofdverblijf</text:span>: de woonruimte, bestemd en geschikt voor permanente bewoning, waar de inwoner zijn vaste woon- en verblijfplaats heeft of zal hebben en op welk adres hij in de basisregistratie Personen ingeschreven staan of zal staan (indien de inwoner in de Basisregistratie Personen met een postadres ingeschreven staat, gaat het om het feitelijk woonadres);</text:p>
                </text:list-item>
                <text:list-item text:style-override="id1-3-2-2-1-3-2-16">
                  <text:number>k.</text:number>
                  <text:p text:style-name="al">
                  <text:span text:style-name="nadrukcur">ingezetene</text:span>: inwoner die een hoofdverblijf heeft in de gemeente West Maas en Waal;</text:p>
                </text:list-item>
                <text:list-item text:style-override="id1-3-2-2-1-3-2-17">
                  <text:number>l.</text:number>
                  <text:p text:style-name="al">
                  <text:span text:style-name="nadrukcur">inwoner</text:span>: een ingezetene van de gemeente West Maas en Waal die ingeschreven staat in de Basisregistratie Personen (BRP). Daarnaast in deze verordening een persoon die gebruik maakt van een algemene voorziening of aan wie een maatwerkvoorziening of persoonsgeboden budget is verstrekt of door of namens wie een hulpvraag is gedaan. In deze verordening kan dat zijn een: persoon vallend onder de Wmo;</text:p>
                </text:list-item>
                <text:list-item text:style-override="id1-3-2-2-1-3-2-18">
                  <text:number>m.</text:number>
                  <text:p text:style-name="al">
                  <text:span text:style-name="nadrukcur">maatwerkvoorziening</text:span>: een op de behoeften, persoonskenmerken en mogelijkheden van een persoon afgestemd geheel van diensten, hulpmiddelen, woningaanpassingen en andere maatregelen zoals opgenomen in de Wmo: </text:p>
                </text:list-item>
                <text:list-item text:style-override="id1-3-2-2-1-3-2-19">
                  <text:number>I.</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3-2-20">
                  <text:number>II.</text:number>
                  <text:p text:style-name="al">Ten behoeve van participatie, daaronder begrepen het daarvoor noodzakelijke vervoer, alsmede hulpmiddelen en andere maatregelen,</text:p>
                </text:list-item>
                <text:list-item text:style-override="id1-3-2-2-1-3-2-21">
                  <text:number>III.</text:number>
                  <text:p text:style-name="al">Ten behoeve van beschermd wonen en opvang; voor de van toepassing zijnde bepalingen betreffende beschermd wonen en maatschappelijke opvang wordt verwezen naar de bepalingen betreffende beschermd wonen en maatschappelijke opvang in de geldende Verordening maatschappelijke ondersteuning en jeugdhulp van de gemeente Nijmegen. Deze bepalingen zijn van toepassing op de uitvoering van beschermd wonen en maatschappelijke opvang in de gemeente West Maas en Waal.</text:p>
                </text:list-item>
                <text:list-item text:style-override="id1-3-2-2-1-3-2-22">
                  <text:number>n.</text:number>
                  <text:p text:style-name="al">
                  <text:span text:style-name="nadrukcur">melding</text:span>: kenbaar maken van de ondersteuningsvraag aan het college als bedoeld in artikel 2.3.2 lid 1 van de Wmo 2015;</text:p>
                </text:list-item>
                <text:list-item text:style-override="id1-3-2-2-1-3-2-23">
                  <text:number>o.</text:number>
                  <text:p text:style-name="al">
                  <text:span text:style-name="nadrukcur">nadere regels</text:span>: algemeen verbindende voorschriften ter uitwerking van onderdelen van de verordening;</text:p>
                </text:list-item>
                <text:list-item text:style-override="id1-3-2-2-1-3-2-24">
                  <text:number>p.</text:number>
                  <text:p text:style-name="al">
                  <text:span text:style-name="nadrukcur">ondersteuningsvraag of hulpvraag</text:span>: behoefte aan maatschappelijke ondersteuning als bedoeld in artikel 2.3.2 lid 1 van de Wmo 2015; </text:p>
                </text:list-item>
                <text:list-item text:style-override="id1-3-2-2-1-3-2-25">
                  <text:number>q.</text:number>
                  <text:p text:style-name="al">
                  <text:span text:style-name="nadrukcur">onderzoek</text:span>: Onderzoek zoals bedoeld in artikel 2.3.2 van de Wmo naar een ondersteuningsvraag of hulpvraag;</text:p>
                </text:list-item>
                <text:list-item text:style-override="id1-3-2-2-1-3-2-26">
                  <text:number>r.</text:number>
                  <text:p text:style-name="al">
                  <text:span text:style-name="nadrukcur">persoonlijk ondersteuningsplan</text:span>: een plan waarin de inwoner de omstandigheden, bedoeld in artikel 2.3.2 lid 4 Wmo 2015 onderdelen a tot en met g van de wet, beschrijft en aangeeft welke maatschappelijke ondersteuning naar zijn mening het meest is aangewezen;</text:p>
                </text:list-item>
                <text:list-item text:style-override="id1-3-2-2-1-3-2-27">
                  <text:number>s.</text:number>
                  <text:p text:style-name="al">
                  <text:span text:style-name="nadrukcur">persoonsgebonden budget (pgb)</text:span>: persoonsgeboden budget als bedoeld in artikel 1.1.1 van de Wmo, zijnde een door het college verstrekt budget aan de inwoner, dat hem in staat stelt de hulp die tot de individuele voorziening behoort van derden te betrekken;</text:p>
                </text:list-item>
                <text:list-item text:style-override="id1-3-2-2-1-3-2-28">
                  <text:number>t.</text:number>
                  <text:p text:style-name="al">
                  <text:span text:style-name="nadrukcur">tarief en kostprijs</text:span>: het bedrag dat de gemeente aan een aanbieder moet betalen voor de verstrekking van een voorziening in natura;</text:p>
                </text:list-item>
                <text:list-item text:style-override="id1-3-2-2-1-3-2-29">
                  <text:number>u.</text:number>
                  <text:p text:style-name="al">
                  <text:span text:style-name="nadrukcur">uitvoeringsbesluit: </text:span>Uitvoeringsbesluit Wmo 2015;</text:p>
                </text:list-item>
                <text:list-item text:style-override="id1-3-2-2-1-3-2-30">
                  <text:number>v.</text:number>
                  <text:p text:style-name="al">
                  <text:span text:style-name="nadrukcur">voorliggende voorziening</text:span>: algemene voorziening of andere voorziening waarmee aan de hulpvraag wordt tegemoetgekomen die voorliggend is op een maatwerkvoorziening;</text:p>
                </text:list-item>
                <text:list-item text:style-override="id1-3-2-2-1-3-2-31">
                  <text:number>w.</text:number>
                  <text:p text:style-name="al">
                  <text:span text:style-name="nadrukcur">wet</text:span>: Wet maatschappelijk ondersteuning (Wmo) 2015;</text:p>
                </text:list-item>
                <text:list-item text:style-override="id1-3-2-2-1-3-2-32">
                  <text:number>a.</text:number>
                  <text:p text:style-name="al">
                  <text:span text:style-name="nadrukcur">zzp-er</text:span>: een ondernemer die geen personeel in dienst heeft, waarbij voor de vaststelling of er sprake is van een ondernemer de volgende criteria gelden:</text:p>
                </text:list-item>
                <text:list-item text:style-override="id1-3-2-2-1-3-2-33">
                  <text:number>*</text:number>
                  <text:p text:style-name="al">zelfstandigheid bij de inrichting van de eigen werkzaamheden en het uitvoeren daarvan;</text:p>
                </text:list-item>
                <text:list-item text:style-override="id1-3-2-2-1-3-2-34">
                  <text:number>*</text:number>
                  <text:p text:style-name="al">het voor eigen rekening en risico verrichten van werkzaamheden;</text:p>
                </text:list-item>
                <text:list-item text:style-override="id1-3-2-2-1-3-2-35">
                  <text:number>*</text:number>
                  <text:p text:style-name="al">het gericht zijn op en het perspectief hebben van het maken van winst;</text:p>
                </text:list-item>
                <text:list-item text:style-override="id1-3-2-2-1-3-2-36">
                  <text:number>*</text:number>
                  <text:p text:style-name="al">bekendmaking van het ondernemerschap;</text:p>
                </text:list-item>
                <text:list-item text:style-override="id1-3-2-2-1-3-2-37">
                  <text:number>*</text:number>
                  <text:p text:style-name="al">het streven naar meerdere opdrachtgevers.</text:p>
                </text:list-item>
                <text:list-item text:style-override="id1-3-2-2-1-3-2-38">
                  <text:number>2.</text:number>
                  <text:p text:style-name="al">Alle begrippen die in deze verordening worden gebruikt en niet anders worden omschreven hebben dezelfde betekenis als in de wet (Wmo), het Uitvoeringsbesluit Wmo 2015 en de Algemene wet bestuursrecht (Awb). </text:p>
                </text:list-item>
              </text:list>
              <text:p text:style-name="al"/>
            </text:section>
            <text:section text:name="artikel_id1-3-2-2-1-4" text:style-name="artikel">
              <text:p text:style-name="artikel_kop_titel"><text:span text:style-name="artikel_kop_label">Artikel</text:span> <text:span text:style-name="artikel_kop_nr">2.</text:span> Vormen van maatschappelijke ondersteuning</text:p>
              <text:list text:style-name="id1-3-2-2-1-4-2">
                <text:list-item text:style-override="id1-3-2-2-1-4-2-1">
                  <text:number>1.</text:number>
                  <text:p text:style-name="al">De gemeente stelt bepaalde vormen van dienstverlening beschikbaar, waarbij onderscheid wordt gemaakt tussen algemene voorzieningen en maatwerkvoorzieningen. Algemene voorzieningen zijn voor elke inwoner vrij toegankelijk, dat wil zeggen dat hier geen indicatie of verwijzing door een professional nodig is. Voor een maatwerkvoorziening stelt het college criteria voor de toegang (zie hoofdstuk 3);</text:p>
                </text:list-item>
                <text:list-item text:style-override="id1-3-2-2-1-4-2-2">
                  <text:number>2.</text:number>
                  <text:p text:style-name="al">De volgende vormen van algemene voorzieningen zijn in ieder geval beschikbaar: </text:p>
                </text:list-item>
                <text:list-item text:style-override="id1-3-2-2-1-4-2-3">
                  <text:number>a.</text:number>
                  <text:p text:style-name="al">Welzijnswerk/sociaal cultureel werk; </text:p>
                </text:list-item>
                <text:list-item text:style-override="id1-3-2-2-1-4-2-4">
                  <text:number>b.</text:number>
                  <text:p text:style-name="al">Algemeen maatschappelijke werk;</text:p>
                </text:list-item>
                <text:list-item text:style-override="id1-3-2-2-1-4-2-5">
                  <text:number>c.</text:number>
                  <text:p text:style-name="al">Onafhankelijke cliëntondersteuning; </text:p>
                </text:list-item>
                <text:list-item text:style-override="id1-3-2-2-1-4-2-6">
                  <text:number>3.</text:number>
                  <text:p text:style-name="al">De volgende vormen van maatwerkvoorzieningen zijn onder andere beschikbaar: </text:p>
                </text:list-item>
                <text:list-item text:style-override="id1-3-2-2-1-4-2-7">
                  <text:number>a.</text:number>
                  <text:p text:style-name="al">Dagbesteding, kortdurend verblijf inclusief vervoer;</text:p>
                </text:list-item>
                <text:list-item text:style-override="id1-3-2-2-1-4-2-8">
                  <text:number>b.</text:number>
                  <text:p text:style-name="al">Begeleiding; </text:p>
                </text:list-item>
                <text:list-item text:style-override="id1-3-2-2-1-4-2-9">
                  <text:number>c.</text:number>
                  <text:p text:style-name="al">Huishoudelijke hulp;</text:p>
                </text:list-item>
                <text:list-item text:style-override="id1-3-2-2-1-4-2-10">
                  <text:number>d.</text:number>
                  <text:p text:style-name="al">Logeeropvang;</text:p>
                </text:list-item>
                <text:list-item text:style-override="id1-3-2-2-1-4-2-11">
                  <text:number>e.</text:number>
                  <text:p text:style-name="al">Vervoersvoorzieningen;</text:p>
                </text:list-item>
                <text:list-item text:style-override="id1-3-2-2-1-4-2-12">
                  <text:number>f.</text:number>
                  <text:p text:style-name="al">Hulpmiddelen inclusief herverstrekkingen, service en onderhoud;</text:p>
                </text:list-item>
                <text:list-item text:style-override="id1-3-2-2-1-4-2-13">
                  <text:number>g.</text:number>
                  <text:p text:style-name="al">Woningaanpassingen, inclusief verhuiskostenvergoeding en tijdelijke huisvesting (niet) zelfstandig;</text:p>
                </text:list-item>
                <text:list-item text:style-override="id1-3-2-2-1-4-2-14">
                  <text:number>4.</text:number>
                  <text:p text:style-name="al">Het college draagt zorg voor een begrijpelijke communicatie naar inwoners welke algemene voorzieningen en maatwerkvoorzieningen beschikbaar zijn en hoe de toegang tot deze voorzieningen geregeld is. </text:p>
                </text:list-item>
                <text:list-item text:style-override="id1-3-2-2-1-4-2-15">
                  <text:number>5.</text:number>
                  <text:p text:style-name="al">Het aanbod in dit artikel, is niet uitputtend en is aan verandering onderhevig. Verschuivingen van maatwerkvoorzieningen naar algemene voorzieningen of voorliggende voorzieningen is mogelijk. </text:p>
                </text:list-item>
                <text:list-item text:style-override="id1-3-2-2-1-4-2-16">
                  <text:number>6.</text:number>
                  <text:p text:style-name="al">In gevallen van een maatwerkvoorziening waarin deze verordening niet voorziet, beslist het colleg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 en onderzoek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oegang maatschappelijke ondersteuning</text:p>
              <text:list text:style-name="id1-3-2-2-2-3-2">
                <text:list-item text:style-override="id1-3-2-2-2-3-2-1">
                  <text:number>1.</text:number>
                  <text:p text:style-name="al">Een hulpvraag kan door of namens de inwoner bij het college worden gemeld;</text:p>
                </text:list-item>
                <text:list-item text:style-override="id1-3-2-2-2-3-2-2">
                  <text:number>2.</text:number>
                  <text:p text:style-name="al">Het college bevestigt de ontvangst van de melding schriftelijk en voert een onderzoek uit, op basis van het zorgvuldigheidsbeginsel en conform de vereisten uit artikel 2.3.2 lid 4 van de wet, naar de aanvraag. </text:p>
                </text:list-item>
                <text:list-item text:style-override="id1-3-2-2-2-3-2-3">
                  <text:number>3.</text:number>
                  <text:p text:style-name="al">Het college bepaalt met inachtneming van artikel 2.3.1 tot en met 2.3.5 van de Wmo bij nadere regeling, op welke wijze in samenspraak met de inwoner wordt vastgesteld of de inwoner voor een maatwerkvoorziening voor zelfredzaamheid, participatie, beschermd wonen of opvang in aanmerking komt.</text:p>
                </text:list-item>
                <text:list-item text:style-override="id1-3-2-2-2-3-2-4">
                  <text:number>4.</text:number>
                  <text:p text:style-name="al">Het college informeert de inwoner over de mogelijkheid tot het indienen van een persoonlijk ondersteuningsplan en stelt hem gedurende zeven dagen na de melding in de gelegenheid het plan te overhandigen. </text:p>
                </text:list-item>
                <text:list-item text:style-override="id1-3-2-2-2-3-2-5">
                  <text:number>5.</text:number>
                  <text:p text:style-name="al">Het college betrekt het persoonlijk ondersteuningsplan bij het onderzoek als bedoeld in artikel 5 van deze verordening.</text:p>
                </text:list-item>
                <text:list-item text:style-override="id1-3-2-2-2-3-2-6">
                  <text:number>6.</text:number>
                  <text:p text:style-name="al">In spoedeisende gevallen als bedoeld in artikel 2.3.3 van de wet treft het college na de melding zo spoedig mogelijk een tijdelijke maatwerkvoorziening in afwachting van de uitkomst van het onderzoek als bedoeld in artikel 5. </text:p>
                </text:list-item>
              </text:list>
              <text:p text:style-name="al"/>
            </text:section>
            <text:section text:name="artikel_id1-3-2-2-2-4" text:style-name="artikel">
              <text:p text:style-name="artikel_kop_titel"><text:span text:style-name="artikel_kop_label">Artikel</text:span> <text:span text:style-name="artikel_kop_nr">4.</text:span> Cliëntondersteuning </text:p>
              <text:list text:style-name="id1-3-2-2-2-4-2">
                <text:list-item text:style-override="id1-3-2-2-2-4-2-1">
                  <text:number>1.</text:number>
                  <text:p text:style-name="al">Het college zorgt ervoor dat ingezetenen een beroep kunnen doen op kosteloze en onafhankelijke cliëntondersteuning, waarbij het belang van de inwoner uitgangspunt is. </text:p>
                </text:list-item>
                <text:list-item text:style-override="id1-3-2-2-2-4-2-2">
                  <text:number>2.</text:number>
                  <text:p text:style-name="al">Het college wijst de inwoner en zijn mantelzorger vóór het onderzoek, bedoeld in artikel 2.3.2, eerste lid, van de Wmo 2015, op de mogelijkheid gebruik te maken van gratis cliëntondersteuning.</text:p>
                </text:list-item>
              </text:list>
              <text:p text:style-name="al"/>
            </text:section>
            <text:section text:name="artikel_id1-3-2-2-2-5" text:style-name="artikel">
              <text:p text:style-name="artikel_kop_titel"><text:span text:style-name="artikel_kop_label">Artikel</text:span> <text:span text:style-name="artikel_kop_nr">5.</text:span> Onderzoek </text:p>
              <text:list text:style-name="id1-3-2-2-2-5-2">
                <text:list-item text:style-override="id1-3-2-2-2-5-2-1">
                  <text:number>1.</text:number>
                  <text:p text:style-name="al">Het college voert op basis van de melding zo spoedig mogelijk doch uiterlijk binnen zes weken een onderzoek uit ter verheldering van de hulpvraag. </text:p>
                </text:list-item>
                <text:list-item text:style-override="id1-3-2-2-2-5-2-2">
                  <text:number>2.</text:number>
                  <text:p text:style-name="al">Het onderzoek moet in ieder geval de volgende punten vaststellen: </text:p>
                </text:list-item>
                <text:list-item text:style-override="id1-3-2-2-2-5-2-3">
                  <text:number>*</text:number>
                  <text:p text:style-name="al">Duiding van de precieze hulpvraag;</text:p>
                </text:list-item>
                <text:list-item text:style-override="id1-3-2-2-2-5-2-4">
                  <text:number>*</text:number>
                  <text:p text:style-name="al">Wat de beperkingen in de zelfredzaamheid en participatie zijn;</text:p>
                </text:list-item>
                <text:list-item text:style-override="id1-3-2-2-2-5-2-5">
                  <text:number>*</text:number>
                  <text:p text:style-name="al">De aard en omvang van de door het college te organiseren noodzakelijke maatschappelijke ondersteuning;</text:p>
                </text:list-item>
                <text:list-item text:style-override="id1-3-2-2-2-5-2-6">
                  <text:number>*</text:number>
                  <text:p text:style-name="al">De mogelijkheden tot de inzet van eigen kracht, gebruikelijke hulp, mantelzorg, hulp uit het sociale netwerk en algemene voorzieningen; </text:p>
                </text:list-item>
                <text:list-item text:style-override="id1-3-2-2-2-5-2-7">
                  <text:number>*</text:number>
                  <text:p text:style-name="al">Of er voor het college nog iets te compenseren overblijft.</text:p>
                </text:list-item>
                <text:list-item text:style-override="id1-3-2-2-2-5-2-8">
                  <text:number>3.</text:number>
                  <text:p text:style-name="al">In de nadere regels kan nader worden uitgewerkt waar het onderzoek aan moet voldoen. </text:p>
                </text:list-item>
                <text:list-item text:style-override="id1-3-2-2-2-5-2-9">
                  <text:number>4.</text:number>
                  <text:p text:style-name="al">Tijdens het onderzoek wordt aan de inwoner in begrijpelijke bewoordingen medegedeeld welke mogelijkheden bestaan om te kiezen voor een pgb en wat de gevolgen van die keuze zijn. </text:p>
                </text:list-item>
                <text:list-item text:style-override="id1-3-2-2-2-5-2-10">
                  <text:number>5.</text:number>
                  <text:p text:style-name="al">Het college informeert de inwoner over de mogelijkheid om een aanvraag als bedoeld in artikel 6 in te dienen. </text:p>
                </text:list-item>
                <text:list-item text:style-override="id1-3-2-2-2-5-2-11">
                  <text:number>6.</text:number>
                  <text:p text:style-name="al">Als de situatie van de inwoner bij het college voldoende bekend is, kan het onderzoek in overleg met de inwoner worden beperkt tot de onderdelen die volgens het college en de inwoner of zijn vertegenwoordiger van belang zijn in relatie tot de melding.</text:p>
                </text:list-item>
                <text:list-item text:style-override="id1-3-2-2-2-5-2-12">
                  <text:number>7.</text:number>
                  <text:p text:style-name="al">Als dit nodig is voor het onderzoek, kan het college de inwoner, zijn mantelzorger of bij gebruikelijke hulp zijn huisgenoten oproepen voor een gesprek of een onderzoek door een daartoe aangewezen deskundige. </text:p>
                </text:list-item>
                <text:list-item text:style-override="id1-3-2-2-2-5-2-13">
                  <text:number>8.</text:number>
                  <text:p text:style-name="al">Als dit nodig is voor het onderzoek, kan het college een door hem daartoe aangewezen adviesinstantie om advies vrag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Aanvraag maatwerkvoorziening</text:p>
              <text:list text:style-name="id1-3-2-2-3-3-2">
                <text:list-item text:style-override="id1-3-2-2-3-3-2-1">
                  <text:number>1.</text:number>
                  <text:p text:style-name="al">Een aanvraag voor een maatwerkvoorziening wordt door of namens een inwoner schriftelijk ingediend bij het college. </text:p>
                </text:list-item>
                <text:list-item text:style-override="id1-3-2-2-3-3-2-2">
                  <text:number>2.</text:number>
                  <text:p text:style-name="al">De aanvragen worden behandeld volgens artikel 2.3.5 van de Wmo.</text:p>
                </text:list-item>
                <text:list-item text:style-override="id1-3-2-2-3-3-2-3">
                  <text:number>3.</text:number>
                  <text:p text:style-name="al">Een aanvraag wordt ingediend door middel van een door het college vastgesteld persoonlijk ondersteuningsplan (POP). </text:p>
                </text:list-item>
                <text:list-item text:style-override="id1-3-2-2-3-3-2-4">
                  <text:number>4.</text:number>
                  <text:p text:style-name="al">De maatwerkvoorziening wordt slechts verstrekt indien deze gezien de beperkingen van de inwoner, veilig voor hemzelf en zijn omgeving is, geen gezondheidsrisico’s met zich meebrengt en niet anti-revaliderend werkt. </text:p>
                </text:list-item>
              </text:list>
              <text:p text:style-name="al"/>
            </text:section>
            <text:section text:name="artikel_id1-3-2-2-3-4" text:style-name="artikel">
              <text:p text:style-name="artikel_kop_titel"><text:span text:style-name="artikel_kop_label">Artikel</text:span> <text:span text:style-name="artikel_kop_nr">6a.</text:span> Beslissingen met terugwerkende kracht</text:p>
              <text:list text:style-name="id1-3-2-2-3-4-2">
                <text:list-item text:style-override="id1-3-2-2-3-4-2-1">
                  <text:number>1.</text:number>
                  <text:p text:style-name="al">De inwoner komt niet in aanmerking voor een voorziening als de inwoner: </text:p>
                </text:list-item>
                <text:list-item text:style-override="id1-3-2-2-3-4-2-2">
                  <text:number>a.</text:number>
                  <text:p text:style-name="al">De gevraagde voorziening voor de melding heeft gerealiseerd of geaccepteerd, tenzij er sprake is van een acute noodsituatie waardoor het voor de cliënt dringend noodzakelijk was de voorziening te treffen. </text:p>
                </text:list-item>
                <text:list-item text:style-override="id1-3-2-2-3-4-2-3">
                  <text:number>b.</text:number>
                  <text:p text:style-name="al">De gevraagde voorziening na de melding en vóór de datum van besluit heeft gerealiseerd of geaccepteerd, tenzij het college daarvoor schriftelijk toestemming heeft gegeven of de noodzaak en passendheid van de voorziening en de gemaakte kosten achteraf nog kan worden vastgesteld.</text:p>
                </text:list-item>
                <text:list-item text:style-override="id1-3-2-2-3-4-2-4">
                  <text:number>2.</text:number>
                  <text:p text:style-name="al">Terugwerkende kracht kan worden verleend tot maximaal drie maanden vóór de datum van aanvraag, tenzij sprake is van omstandigheden die een langere periode rechtvaardigen. </text:p>
                </text:list-item>
                <text:list-item text:style-override="id1-3-2-2-3-4-2-5">
                  <text:number>3.</text:number>
                  <text:p text:style-name="al">Alle beslissingen over het toekennen van een maatwerkvoorziening met terugwerkende kracht wordt gemotiveerd in het besluit, waarbij specifiek wordt ingegaan op de bijzondere omstandigheden van het geval. </text:p>
                </text:list-item>
              </text:list>
              <text:p text:style-name="al"/>
            </text:section>
            <text:section text:name="artikel_id1-3-2-2-3-5" text:style-name="artikel">
              <text:p text:style-name="artikel_kop_titel"><text:span text:style-name="artikel_kop_label">Artikel</text:span> <text:span text:style-name="artikel_kop_nr">7.</text:span> Criteria voor een maatwerkvoorziening</text:p>
              <text:list text:style-name="id1-3-2-2-3-5-2">
                <text:list-item text:style-override="id1-3-2-2-3-5-2-1">
                  <text:number>1.</text:number>
                  <text:p text:style-name="al">Een inwoner komt in aanmerking voor een maatwerkvoorziening ter compensatie van de beperkingen in zijn zelfredzaamheid of participatie, als de inwoner de beperkingen niet kan verminderen of wegnemen door gebruikt te maken van: </text:p>
                </text:list-item>
                <text:list-item text:style-override="id1-3-2-2-3-5-2-2">
                  <text:number>a.</text:number>
                  <text:p text:style-name="al">eigen kracht, en/of </text:p>
                </text:list-item>
                <text:list-item text:style-override="id1-3-2-2-3-5-2-3">
                  <text:number>b.</text:number>
                  <text:p text:style-name="al">gebruikelijke hulp, en/of </text:p>
                </text:list-item>
                <text:list-item text:style-override="id1-3-2-2-3-5-2-4">
                  <text:number>c.</text:number>
                  <text:p text:style-name="al">mantelzorg, en/of </text:p>
                </text:list-item>
                <text:list-item text:style-override="id1-3-2-2-3-5-2-5">
                  <text:number>d.</text:number>
                  <text:p text:style-name="al">hulp van ander personen uit het sociale netwerk, en/of </text:p>
                </text:list-item>
                <text:list-item text:style-override="id1-3-2-2-3-5-2-6">
                  <text:number>e.</text:number>
                  <text:p text:style-name="al">algemeen gebruikelijke voorzieningen, en/of </text:p>
                </text:list-item>
                <text:list-item text:style-override="id1-3-2-2-3-5-2-7">
                  <text:number>f.</text:number>
                  <text:p text:style-name="al">algemene voorzieningen, en/of </text:p>
                </text:list-item>
                <text:list-item text:style-override="id1-3-2-2-3-5-2-8">
                  <text:number>g.</text:number>
                  <text:p text:style-name="al">andere voorzieningen. </text:p>
                </text:list-item>
                <text:list-item text:style-override="id1-3-2-2-3-5-2-9">
                  <text:number>2.</text:number>
                  <text:p text:style-name="al">Een inwoner met psychische of psychosociale problemen en een inwoner die vanwege huiselijk geweld of om een andere reden de thuissituatie heeft verlaten, komt in aanmerking voor een maatwerkvoorziening ter compensatie van de problemen bij het zich handhaven in de samenleving, als de inwoner de problemen niet kan verminderen of wegnemen door gebruik te maken van: </text:p>
                </text:list-item>
                <text:list-item text:style-override="id1-3-2-2-3-5-2-10">
                  <text:number>a.</text:number>
                  <text:p text:style-name="al">eigen kracht, en/of </text:p>
                </text:list-item>
                <text:list-item text:style-override="id1-3-2-2-3-5-2-11">
                  <text:number>b.</text:number>
                  <text:p text:style-name="al">gebruikelijke hulp, en/of </text:p>
                </text:list-item>
                <text:list-item text:style-override="id1-3-2-2-3-5-2-12">
                  <text:number>c.</text:number>
                  <text:p text:style-name="al">mantelzorg, en/of </text:p>
                </text:list-item>
                <text:list-item text:style-override="id1-3-2-2-3-5-2-13">
                  <text:number>d.</text:number>
                  <text:p text:style-name="al">hulp van ander personen uit het sociale netwerk, en/of </text:p>
                </text:list-item>
                <text:list-item text:style-override="id1-3-2-2-3-5-2-14">
                  <text:number>e.</text:number>
                  <text:p text:style-name="al">algemeen gebruikelijke voorzieningen, en/of </text:p>
                </text:list-item>
                <text:list-item text:style-override="id1-3-2-2-3-5-2-15">
                  <text:number>f.</text:number>
                  <text:p text:style-name="al">algemene voorzieningen, en/of </text:p>
                </text:list-item>
                <text:list-item text:style-override="id1-3-2-2-3-5-2-16">
                  <text:number>g.</text:number>
                  <text:p text:style-name="al">andere voorzieningen. </text:p>
                </text:list-item>
                <text:list-item text:style-override="id1-3-2-2-3-5-2-17">
                  <text:number>3.</text:number>
                  <text:p text:style-name="al">Als een maatwerkvoorziening noodzakelijk is ter vervanging van een eerder door het college verstrekte voorziening, wordt deze slechts verstrekt als de eerder verstrekte voorziening technisch is afgeschreven,</text:p>
                </text:list-item>
                <text:list-item text:style-override="id1-3-2-2-3-5-2-18">
                  <text:number>a.</text:number>
                  <text:p text:style-name="al">tenzij de eerder verstrekte voorziening verloren is gegaan als gevolg van omstandigheden die niet aan de inwoner zijn toe te rekenen;</text:p>
                </text:list-item>
                <text:list-item text:style-override="id1-3-2-2-3-5-2-19">
                  <text:number>b.</text:number>
                  <text:p text:style-name="al">tenzij de inwoner geheel of gedeeltelijk tegemoet komt in de veroorzaakte kosten; of</text:p>
                </text:list-item>
                <text:list-item text:style-override="id1-3-2-2-3-5-2-20">
                  <text:number>c.</text:number>
                  <text:p text:style-name="al">als de eerder verstrekte voorziening niet langer een oplossing biedt voor de behoefte van de inwoner aan maatschappelijke ondersteuning. </text:p>
                </text:list-item>
                <text:list-item text:style-override="id1-3-2-2-3-5-2-21">
                  <text:number>4.</text:number>
                  <text:p text:style-name="al">Als een maatwerkvoorziening noodzakelijk is, verstrekt het college de goedkoopst adequate voorziening.</text:p>
                </text:list-item>
                <text:list-item text:style-override="id1-3-2-2-3-5-2-22">
                  <text:number>5.</text:number>
                  <text:p text:style-name="al">Geen aanspraak op een maatwerkvoorziening bestaat voor zover de inwoner aanspraak kan maken op een voorliggende voorziening. </text:p>
                </text:list-item>
                <text:list-item text:style-override="id1-3-2-2-3-5-2-23">
                  <text:number>6.</text:number>
                  <text:p text:style-name="al">Het college kan nadere regels stellen over de maatwerkvoorzieningen die op grond van artikel 2 lid 1 en lid 3 beschikbaar zijn. </text:p>
                </text:list-item>
              </text:list>
              <text:p text:style-name="al"/>
            </text:section>
            <text:section text:name="artikel_id1-3-2-2-3-6" text:style-name="artikel">
              <text:p text:style-name="artikel_kop_titel"><text:span text:style-name="artikel_kop_label">Artikel</text:span> <text:span text:style-name="artikel_kop_nr">8.</text:span> Inhoud beschikking </text:p>
              <text:list text:style-name="id1-3-2-2-3-6-2">
                <text:list-item text:style-override="id1-3-2-2-3-6-2-1">
                  <text:number>1.</text:number>
                  <text:p text:style-name="al">In de beschikking tot verstrekking van een maatwerkvoorziening wordt in ieder geval aangegeven of deze als voorziening in natura en/of als pgb wordt verstrekt en wordt tevens aangegeven hoe bezwaar tegen de beschikking kan worden gemaakt. </text:p>
                </text:list-item>
                <text:list-item text:style-override="id1-3-2-2-3-6-2-2">
                  <text:number>2.</text:number>
                  <text:p text:style-name="al">Bij het verstrekken van een maatwerkvoorziening in natura wordt in de beschikking in ieder geval vastgelegd: </text:p>
                </text:list-item>
                <text:list-item text:style-override="id1-3-2-2-3-6-2-3">
                  <text:number>a.</text:number>
                  <text:p text:style-name="al">welke de te verstrekken voorziening is en wat het beoogde resultaat daarvan is;</text:p>
                </text:list-item>
                <text:list-item text:style-override="id1-3-2-2-3-6-2-4">
                  <text:number>b.</text:number>
                  <text:p text:style-name="al">wat de ingangsdatum en duur van de verstrekking is;</text:p>
                </text:list-item>
                <text:list-item text:style-override="id1-3-2-2-3-6-2-5">
                  <text:number>c.</text:number>
                  <text:p text:style-name="al">hoe de voorziening wordt verstrekt, en </text:p>
                </text:list-item>
                <text:list-item text:style-override="id1-3-2-2-3-6-2-6">
                  <text:number>d.</text:number>
                  <text:p text:style-name="al">welke andere voorzieningen relevant (kunnen) zijn. </text:p>
                </text:list-item>
                <text:list-item text:style-override="id1-3-2-2-3-6-2-7">
                  <text:number>3.</text:number>
                  <text:p text:style-name="al">bij het verstrekken van een maatwerkvoorziening in de vorm van een pgb wordt in de beschikking in ieder geval vastgelegd: </text:p>
                </text:list-item>
                <text:list-item text:style-override="id1-3-2-2-3-6-2-8">
                  <text:number>a.</text:number>
                  <text:p text:style-name="al">voor welk resultaat het pgb kan worden aangewend;</text:p>
                </text:list-item>
                <text:list-item text:style-override="id1-3-2-2-3-6-2-9">
                  <text:number>b.</text:number>
                  <text:p text:style-name="al">welke kwaliteitseisen gelden voor de besteding van het pgb; </text:p>
                </text:list-item>
                <text:list-item text:style-override="id1-3-2-2-3-6-2-10">
                  <text:number>c.</text:number>
                  <text:p text:style-name="al">wat de hoogte van het pgb is en hoe hiertoe is gekomen;</text:p>
                </text:list-item>
                <text:list-item text:style-override="id1-3-2-2-3-6-2-11">
                  <text:number>d.</text:number>
                  <text:p text:style-name="al">wat de ingangsdatum en duur is van de verstrekking waarvoor het pgb is bedoeld, en;</text:p>
                </text:list-item>
                <text:list-item text:style-override="id1-3-2-2-3-6-2-12">
                  <text:number>e.</text:number>
                  <text:p text:style-name="al">de wijze van verantwoording van de besteding van het pgb. </text:p>
                </text:list-item>
                <text:list-item text:style-override="id1-3-2-2-3-6-2-13">
                  <text:number>4.</text:number>
                  <text:p text:style-name="al">Als er sprake is van een te betalen bijdrage wordt de inwoner daarover in de beschikking geïnformeerd. </text:p>
                </text:list-item>
              </text:list>
              <text:p text:style-name="al"/>
            </text:section>
            <text:section text:name="artikel_id1-3-2-2-3-7" text:style-name="artikel">
              <text:p text:style-name="artikel_kop_titel"><text:span text:style-name="artikel_kop_label">Artikel</text:span> <text:span text:style-name="artikel_kop_nr">9.</text:span> Regels voor een persoonsgebonden budget (pgb) </text:p>
              <text:list text:style-name="id1-3-2-2-3-7-2">
                <text:list-item text:style-override="id1-3-2-2-3-7-2-1">
                  <text:number>1.</text:number>
                  <text:p text:style-name="al">Het college verstrekt een pgb in overeenstemming met artikel 2.3.6 van de Wmo. </text:p>
                </text:list-item>
                <text:list-item text:style-override="id1-3-2-2-3-7-2-2">
                  <text:number>2.</text:number>
                  <text:p text:style-name="al">Onverminderd artikel 2.3.6 tweede en vijfde lid van de Wmo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3-7-2-3">
                  <text:number>3.</text:number>
                  <text:p text:style-name="al">Uit het pgb mag niet betaald worden: </text:p>
                </text:list-item>
                <text:list-item text:style-override="id1-3-2-2-3-7-2-4">
                  <text:number>a.</text:number>
                  <text:p text:style-name="al">eigen bijdrage; </text:p>
                </text:list-item>
                <text:list-item text:style-override="id1-3-2-2-3-7-2-5">
                  <text:number>b.</text:number>
                  <text:p text:style-name="al">bemiddelingskosten;</text:p>
                </text:list-item>
                <text:list-item text:style-override="id1-3-2-2-3-7-2-6">
                  <text:number>c.</text:number>
                  <text:p text:style-name="al">loon aan mensen voor het geven van gebruikelijke hulp;</text:p>
                </text:list-item>
                <text:list-item text:style-override="id1-3-2-2-3-7-2-7">
                  <text:number>d.</text:number>
                  <text:p text:style-name="al">uurloon van de zorgverlener die gemaakt zijn voor of na de indicatieperiode;</text:p>
                </text:list-item>
                <text:list-item text:style-override="id1-3-2-2-3-7-2-8">
                  <text:number>e.</text:number>
                  <text:p text:style-name="al">kosten voor belangenbehartigers of tussenpersonen;</text:p>
                </text:list-item>
                <text:list-item text:style-override="id1-3-2-2-3-7-2-9">
                  <text:number>f.</text:number>
                  <text:p text:style-name="al">administratiekosten zoals voor acceptgiro’s;</text:p>
                </text:list-item>
                <text:list-item text:style-override="id1-3-2-2-3-7-2-10">
                  <text:number>g.</text:number>
                  <text:p text:style-name="al">andere zaken waardoor de gestelde doelen niet worden behaald. </text:p>
                </text:list-item>
                <text:list-item text:style-override="id1-3-2-2-3-7-2-11">
                  <text:number>4.</text:number>
                  <text:p text:style-name="al">Het college kan besluiten geen pgb te verstrekken in de volgende situaties: </text:p>
                </text:list-item>
                <text:list-item text:style-override="id1-3-2-2-3-7-2-12">
                  <text:number>a.</text:number>
                  <text:p text:style-name="al">als de inwoner niet voldoet aan de daarvoor gestelde voorwaarden zoals beschreven in de nadere regels;</text:p>
                </text:list-item>
                <text:list-item text:style-override="id1-3-2-2-3-7-2-13">
                  <text:number>b.</text:number>
                  <text:p text:style-name="al">wanneer de beoogde pgb-vertegenwoordiger dezelfde persoon is als de beoogde hulpverlener, tenzij het college daar schriftelijk toestemming voor heeft gegeven. </text:p>
                </text:list-item>
              </text:list>
              <text:p text:style-name="al"/>
            </text:section>
            <text:section text:name="artikel_id1-3-2-2-3-8" text:style-name="artikel">
              <text:p text:style-name="artikel_kop_titel"><text:span text:style-name="artikel_kop_label">Artikel</text:span> <text:span text:style-name="artikel_kop_nr">10.</text:span> Hoogte van een pgb</text:p>
              <text:list text:style-name="id1-3-2-2-3-8-2">
                <text:list-item text:style-override="id1-3-2-2-3-8-2-1">
                  <text:number>1.</text:number>
                  <text:p text:style-name="al">De hoogte van het pgb: </text:p>
                </text:list-item>
                <text:list-item text:style-override="id1-3-2-2-3-8-2-2">
                  <text:number>a.</text:number>
                  <text:p text:style-name="al">wordt vastgesteld aan de hand van een door de inwoner opgesteld plan over hoe hij het pgb gaat besteden;</text:p>
                </text:list-item>
                <text:list-item text:style-override="id1-3-2-2-3-8-2-3">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3-8-2-4">
                  <text:number>c.</text:number>
                  <text:p text:style-name="al">bedraagt niet meer dat de kostprijs van de in de betreffende situatie goedkoopst adequate in de gemeente beschikbare maatwerkvoorziening in natura;</text:p>
                </text:list-item>
                <text:list-item text:style-override="id1-3-2-2-3-8-2-5">
                  <text:number>d.</text:number>
                  <text:p text:style-name="al">is het bedrag van de kosten volgens de door het college geaccepteerde offerte en als het college voor de betreffende voorziening geen overeenkomst heeft gesloten, en;</text:p>
                </text:list-item>
                <text:list-item text:style-override="id1-3-2-2-3-8-2-6">
                  <text:number>e.</text:number>
                  <text:p text:style-name="al">Wordt voor dienstverlening jaarlijks geïndexeerd aan de hand van de contractueel overeengekomen index voor de betreffende zorg in natura. </text:p>
                </text:list-item>
                <text:list-item text:style-override="id1-3-2-2-3-8-2-7">
                  <text:number>2.</text:number>
                  <text:p text:style-name="al">De hoogte van een pgb voor dienstverlening wordt bepaald op basis van de dienstverlening die anders als zorg in natura zou zijn geleverd en bedraagt voor de inzet van dienstverlening, uitgevoerd door personen die formele hulp en ondersteuning bieden, met uitzondering van bloed- of aanverwanten in de 1ste of 2de graad van de inwoner: </text:p>
                </text:list-item>
                <text:list-item text:style-override="id1-3-2-2-3-8-2-8">
                  <text:number>I.</text:number>
                  <text:p text:style-name="al">Werkzaam zijn bij een instelling die ten aanzien van de voor het pgb uit te voeren taken/werkzaamheden is ingeschreven in het Handelregister (conform artikel 5 Handelsregisterwet 2007) en die beschikken over de relevante diploma’s die nodig zijn voor uitoefening van de desbetreffende taken; </text:p>
                </text:list-item>
                <text:list-item text:style-override="id1-3-2-2-3-8-2-9">
                  <text:number>II.</text:number>
                  <text:p text:style-name="al">Werken als Zelfstandige zonder personeel en ingeschreven staan in het handelsregister (conform artikel 5 handelsregisterwet 2007) en die beschikken over de relevante diploma’s die nodig zijn voor uitoefening van de desbetreffende taken. </text:p>
                </text:list-item>
              </text:list>
              <text:p text:style-name="al"/>
              <text:p text:style-name="al">De aanbieders die vallen onder I ontvangen maximaal 100% van het laagste tarief per uur of resultaat van een door gemeente gecontracteerde aanbieder voor zorg in natura die een vergelijkbare vorm van dienstverlening biedt. Dit tenzij op basis van het PGB-plan van de inwoner passende en toereikende ondersteuning voor een lager tarief kan worden ingekocht. </text:p>
              <text:p text:style-name="al"/>
              <text:p text:style-name="al">De aanbieders die vallen onder II ontvangen maximaal 90% van het laagste tarief per uur of resultaat van een door gemeente gecontracteerde aanbieder die een vergelijkbare vorm van dienstverlening biedt. Dit tenzij op basis van het PGB-plan van de inwoner passende en toereikende ondersteuning voor een lager tarief kan worden ingekocht. </text:p>
              <text:p text:style-name="al"/>
              <text:list text:style-name="id1-3-2-2-3-8-8">
                <text:list-item text:style-override="id1-3-2-2-3-8-8-1">
                  <text:number>3.</text:number>
                  <text:p text:style-name="al">Als de ondersteuning wordt verleend door een andere persoon dan beschreven in lid 2 is sprake van informele hulp. </text:p>
                </text:list-item>
                <text:list-item text:style-override="id1-3-2-2-3-8-8-2">
                  <text:number>4.</text:number>
                  <text:p text:style-name="al">Bij het vaststellen van het bedrag voor een pgb voor de inhuur van iemand uit het sociale netwerk wordt uitgegaan van de volgende tarieven: </text:p>
                </text:list-item>
                <text:list-item text:style-override="id1-3-2-2-3-8-8-3">
                  <text:number>I.</text:number>
                  <text:p text:style-name="al">Bij huishoudelijke hulp: het uurloon van de hoogste periodiek behorende bij de hulp bij het huishouden van de voor de betreffende periode geldende CAO VVT (Verpleeg- en Verzorgingshuizen en Thuiszorg). Te vermeerderen met vakantietoeslag en de tegenwaarde van de verlofuren. </text:p>
                </text:list-item>
                <text:list-item text:style-override="id1-3-2-2-3-8-8-4">
                  <text:number>II.</text:number>
                  <text:p text:style-name="al">Bij individuele begeleiding: het uurloon van de hoogste periodiek behorende bij de Functie Waardering Gezondheidszorg (FWG 30) van de voor de betreffende periode geldende CAO VVT (Verpleeg- en Verzorgingshuizen en Thuiszorg). Te vermeerderen met vakantietoeslag en de tegenwaarde van verlofuren. </text:p>
                </text:list-item>
                <text:list-item text:style-override="id1-3-2-2-3-8-8-5">
                  <text:number>5.</text:number>
                  <text:p text:style-name="al">Als het op basis van lid 1, lid 2 en lid 4 vastgestelde pgb in een individueel geval onvoldoende is om de aangewezen voorziening te kunnen inkopen, wordt het tarief zodanig aangepast dat de ondersteuning hiermee bij tenminste één aanbieder kan worden ingekocht. </text:p>
                </text:list-item>
              </text:list>
              <text:p text:style-name="al"/>
            </text:section>
            <text:section text:name="artikel_id1-3-2-2-3-9" text:style-name="artikel">
              <text:p text:style-name="artikel_kop_titel"><text:span text:style-name="artikel_kop_label">Artikel</text:span> <text:span text:style-name="artikel_kop_nr">11.</text:span> Collectief vraagafhankelijk vervoer </text:p>
              <text:list text:style-name="id1-3-2-2-3-9-2">
                <text:list-item text:style-override="id1-3-2-2-3-9-2-1">
                  <text:number>1.</text:number>
                  <text:p text:style-name="al">Een inwoner, van 18 jaar of ouder, die op grond van beperkingen voor het zich lokaal verplaatsen per vervoermiddel gebruik wil maken van aanvullend sociaal recreatief vervoer kan een Wmo-pas aanvragen bij de gemeente. </text:p>
                </text:list-item>
                <text:list-item text:style-override="id1-3-2-2-3-9-2-2">
                  <text:number>2.</text:number>
                  <text:p text:style-name="al">Bij de te verstrekken vervoersvoorziening wordt rekening gehouden met de verplaatsingen tot een maximum aantal kilometers per jaar. Dit kilometeraantal wordt vastgesteld door het college in de nadere regels. </text:p>
                </text:list-item>
                <text:list-item text:style-override="id1-3-2-2-3-9-2-3">
                  <text:number>3.</text:number>
                  <text:p text:style-name="al">Als een inwoner in de loop van het kalenderjaar ondersteuning in de vorm van een Wmo-pas wordt toegekend dan wordt de omvang van het jaarbudget (het aantal kilometers) evenredig bepaald. </text:p>
                </text:list-item>
                <text:list-item text:style-override="id1-3-2-2-3-9-2-4">
                  <text:number>4.</text:number>
                  <text:p text:style-name="al">Het collectief vervoer wordt uitgezonderd van de maandelijkse eigen bijdrage. Een inwoner is een vergoeding verschuldigd voor de kosten van het gebruik van het collectief vervoer. </text:p>
                </text:list-item>
                <text:list-item text:style-override="id1-3-2-2-3-9-2-5">
                  <text:number>5.</text:number>
                  <text:p text:style-name="al">De hoogte van de bijdrage voor de maatwerkvoorziening voor collectief vervoer is gelijk aan een opstaptarief en het gecontracteerde Wmo-tarief. De tarieven voor de bijdrage per rit zijn terug te vinden op de website van de vervoerder.</text:p>
                </text:list-item>
                <text:list-item text:style-override="id1-3-2-2-3-9-2-6">
                  <text:number>6.</text:number>
                  <text:p text:style-name="al">Het college kan (individuele en tijdelijke) puntbestemmingen aanwijzen.</text:p>
                </text:list-item>
                <text:list-item text:style-override="id1-3-2-2-3-9-2-7">
                  <text:number>7.</text:number>
                  <text:p text:style-name="al">Mocht de inwoner in plaats van de inzet van het collectief vraagafhankelijk vervoer een pgb ontvangen is deze gelijk aan de onbelaste kilometervergoeding zoals de Belastingdienst hanteert voor woon-werkverkeer.</text:p>
                </text:list-item>
              </text:list>
              <text:p text:style-name="al"/>
            </text:section>
            <text:section text:name="artikel_id1-3-2-2-3-10" text:style-name="artikel">
              <text:p text:style-name="artikel_kop_titel"><text:span text:style-name="artikel_kop_label">Artikel</text:span> <text:span text:style-name="artikel_kop_nr">12.</text:span> Regels voor een financiële tegemoetkoming </text:p>
              <text:list text:style-name="id1-3-2-2-3-10-2">
                <text:list-item text:style-override="id1-3-2-2-3-10-2-1">
                  <text:number>1.</text:number>
                  <text:p text:style-name="al">Een inwoner komt in aanmerking voor een financiële tegemoetkoming als dit een passende bijdrage levert aan de zelfredzaamheid en participatie. </text:p>
                </text:list-item>
                <text:list-item text:style-override="id1-3-2-2-3-10-2-2">
                  <text:number>2.</text:number>
                  <text:p text:style-name="al">De financiële tegemoetkoming is van toepassing op: </text:p>
                </text:list-item>
                <text:list-item text:style-override="id1-3-2-2-3-10-2-3">
                  <text:number>a.</text:number>
                  <text:p text:style-name="al">De kosten van verhuizen en herinrichting. De hoogte is gebaseerd op marktonderzoek naar de kosten voor verhuizing en de meest recente Nibud-prijzengids voor stoffering. Het college legt de hoogte vast in het besluit;</text:p>
                </text:list-item>
                <text:list-item text:style-override="id1-3-2-2-3-10-2-4">
                  <text:number>b.</text:number>
                  <text:p text:style-name="al">Een tegemoetkoming voor een sportrolstoel of een sportvoorziening. De hoogte is gebaseerd op het Besluit maatschappelijke ondersteuning 2015 (exclusief artikel 19) op basis van indexering met afronding. </text:p>
                </text:list-item>
                <text:list-item text:style-override="id1-3-2-2-3-10-2-5">
                  <text:number>c.</text:number>
                  <text:p text:style-name="al">Een vervoerskostenvergoeding voor vervoer per eigen auto. De hoogte van de vervoerskostenvergoeding wordt nader vastgesteld door het college. De hoogte van de financiële tegemoetkoming wordt door het college gebaseerd op de autokosten volgens de meest recente Nibud-prijzengids (variabele kosten miniklasse) waarbij het uitgangspunt geldt dat een cliënt met behulp van de vergoeding 2500 kilometer per kalenderjaar binnen de eigen leef- en woonomgeving kan reizen.</text:p>
                </text:list-item>
                <text:list-item text:style-override="id1-3-2-2-3-10-2-6">
                  <text:number>3.</text:number>
                  <text:p text:style-name="al">De financiële tegemoetkoming is een forfaitair bedrag en is in ieder geval bij benadering kostendekkend. </text:p>
                </text:list-item>
              </text:list>
              <text:p text:style-name="al"/>
            </text:section>
            <text:section text:name="artikel_id1-3-2-2-3-11" text:style-name="artikel">
              <text:p text:style-name="artikel_kop_titel"><text:span text:style-name="artikel_kop_label">Artikel</text:span> <text:span text:style-name="artikel_kop_nr">13.</text:span> Bijdrage in kosten voor maatwerkvoorzieningen</text:p>
              <text:list text:style-name="id1-3-2-2-3-11-2">
                <text:list-item text:style-override="id1-3-2-2-3-11-2-1">
                  <text:number>1.</text:number>
                  <text:p text:style-name="al">Een inwoner is een bijdrage in de kosten verschuldigd voor een maatwerkvoorziening in natura of een pgb zolang hij van de maatwerkvoorziening gebruik maakt of gedurende de periode waarvoor het pgb wordt verstrekt. </text:p>
                </text:list-item>
                <text:list-item text:style-override="id1-3-2-2-3-11-2-2">
                  <text:number>2.</text:number>
                  <text:p text:style-name="al">Als een maatwerkvoorziening of pgb wordt verstrekt voor een woningaanpassing voor een minderjarige inwoner is de bijdrage in de kosten verschuldigd door: </text:p>
                </text:list-item>
                <text:list-item text:style-override="id1-3-2-2-3-11-2-3">
                  <text:number>a.</text:number>
                  <text:p text:style-name="al">De onderhoudsplichtige ouders en;</text:p>
                </text:list-item>
                <text:list-item text:style-override="id1-3-2-2-3-11-2-4">
                  <text:number>b.</text:number>
                  <text:p text:style-name="al">Degene die anders dan als ouder samen met de ouder het gezag uitoefent over een minderjarige inwoner. </text:p>
                </text:list-item>
              </text:list>
              <text:p text:style-name="al"/>
            </text:section>
            <text:section text:name="artikel_id1-3-2-2-3-12" text:style-name="artikel">
              <text:p text:style-name="artikel_kop_titel"><text:span text:style-name="artikel_kop_label">Artikel</text:span> <text:span text:style-name="artikel_kop_nr">13a.</text:span> Hoogte bijdrage in de kosten van algemene voorzieningen, maatwerkvoorzieningen en pgb’s</text:p>
              <text:list text:style-name="id1-3-2-2-3-12-2">
                <text:list-item text:style-override="id1-3-2-2-3-12-2-1">
                  <text:number>1.</text:number>
                  <text:p text:style-name="al">De hoogte van de eigen bijdrage is gelijk aan het geldende abonnementstarief per maand, tenzij overeenkomstig artikel 2.1.4a, vijfde lid, van de wet, of hoofdstuk 3 van het Uitvoeringsbesluit Wmo 2015 geen of een lagere eigen bijdrage is verschuldigd.</text:p>
                </text:list-item>
                <text:list-item text:style-override="id1-3-2-2-3-12-2-2">
                  <text:number>2.</text:number>
                  <text:p text:style-name="al">De hoogte van de totale bijdrage voor een hulpmiddel een woningaanpassing en de maatwerkvoorzieningen voor vervoer (inclusief pgb voor collectief vervoer), overstijgen de kostprijs van de voorziening niet. </text:p>
                </text:list-item>
                <text:list-item text:style-override="id1-3-2-2-3-12-2-3">
                  <text:number>3.</text:number>
                  <text:p text:style-name="al">Geen eigen bijdrage is verschuldigd voor algemeen maatschappelijk werk (AMW).</text:p>
                </text:list-item>
                <text:list-item text:style-override="id1-3-2-2-3-12-2-4">
                  <text:number>4.</text:number>
                  <text:p text:style-name="al">De kostprijs van een: </text:p>
                </text:list-item>
                <text:list-item text:style-override="id1-3-2-2-3-12-2-5">
                  <text:number>a.</text:number>
                  <text:p text:style-name="al">Maatwerkvoorziening wordt bepaald door een aanbesteding, na consultatie in de markt of na overleg met de aanbieder en is bij verstrekking in natura gelijk aan de kosten die het college voor de desbetreffende maatwerkvoorziening zelf maakt;</text:p>
                </text:list-item>
                <text:list-item text:style-override="id1-3-2-2-3-12-2-6">
                  <text:number>b.</text:number>
                  <text:p text:style-name="al">Maatwerkvoorziening in de vorm van een hulpmiddel of woningaanpassing wordt tevens bepaald door de wijze van beschikbaarstelling van de voorziening (bruikleen, huur of eigendom). </text:p>
                </text:list-item>
                <text:list-item text:style-override="id1-3-2-2-3-12-2-7">
                  <text:number>c.</text:number>
                  <text:p text:style-name="al">Pgb is gelijk aan de hoogte van het pgb. </text:p>
                </text:list-item>
                <text:list-item text:style-override="id1-3-2-2-3-12-2-8">
                  <text:number>5.</text:number>
                  <text:p text:style-name="al">In de gevallen, bedoeld in artikel 2.1.4b, tweede lid, van de wet, worden de bijdragen voor een maatwerkvoorziening of pgb door het CAK vastgesteld en geïnd. </text:p>
                </text:list-item>
                <text:list-item text:style-override="id1-3-2-2-3-12-2-9">
                  <text:number>6.</text:number>
                  <text:p text:style-name="al">Voor het gebruik van een algemene voorziening kan van de inwoner een bijdrage in de kosten worden gevraagd. De hoogte van de bijdrage wordt bepaald aan de hand van en tot maximaal de kostprijs van de voorziening.</text:p>
                </text:list-item>
                <text:list-item text:style-override="id1-3-2-2-3-12-2-10">
                  <text:number>7.</text:number>
                  <text:p text:style-name="al">De kostprijs van een algemene voorziening wordt bepaald door een aanbesteding, na consultatie in de markt of na overleg met de aanbieder. </text:p>
                </text:list-item>
              </text:list>
              <text:p text:style-name="al"/>
            </text:section>
            <text:section text:name="artikel_id1-3-2-2-3-13" text:style-name="artikel">
              <text:p text:style-name="artikel_kop_titel"><text:span text:style-name="artikel_kop_label">Artikel</text:span> <text:span text:style-name="artikel_kop_nr">14.</text:span> Weigeringsgronden </text:p>
              <text:list text:style-name="id1-3-2-2-3-13-2">
                <text:list-item text:style-override="id1-3-2-2-3-13-2-1">
                  <text:number>1.</text:number>
                  <text:p text:style-name="al">Geen maatwerkvoorziening wordt verstrekt: </text:p>
                </text:list-item>
                <text:list-item text:style-override="id1-3-2-2-3-13-2-2">
                  <text:number>a.</text:number>
                  <text:p text:style-name="al">als de voorziening niet noodzakelijk was geweest wanneer de inwoner rekening had gehouden met bestaande en bekende beperkingen en de te verwachten ontwikkelingen daarvan; </text:p>
                </text:list-item>
                <text:list-item text:style-override="id1-3-2-2-3-13-2-3">
                  <text:number>b.</text:number>
                  <text:p text:style-name="al">als voor de problematiek die aanleiding geeft voor de noodzaak tot ondersteuning, een voorziening op grond van een andere wettelijke bepaling bestaat; </text:p>
                </text:list-item>
                <text:list-item text:style-override="id1-3-2-2-3-13-2-4">
                  <text:number>c.</text:number>
                  <text:p text:style-name="al">als de gevraagde voorziening al eerder aan de inwoner is verstrekt op grond van enige wettelijke bepaling en de normale afschrijvingstermijn van die voorziening nog niet verstreken is, tenzij: </text:p>
                </text:list-item>
                <text:list-item text:style-override="id1-3-2-2-3-13-2-5">
                  <text:number>i.</text:number>
                  <text:p text:style-name="al">een eerder verstrekte voorziening verloren is gegaan, of </text:p>
                </text:list-item>
                <text:list-item text:style-override="id1-3-2-2-3-13-2-6">
                  <text:number>ii.</text:number>
                  <text:p text:style-name="al">de inwoner geheel of gedeeltelijk tegemoetkomt in de veroorzaakte kosten.</text:p>
                </text:list-item>
                <text:list-item text:style-override="id1-3-2-2-3-13-2-7">
                  <text:number>2.</text:number>
                  <text:p text:style-name="al">Geen maatwerkvoorziening gericht op zelfredzaamheid en participatie wordt verstrekt als deze niet langdurig noodzakelijk is, met uitzondering van hulp bij huishouden of noodzakelijke kortdurende begeleiding.</text:p>
                </text:list-item>
                <text:list-item text:style-override="id1-3-2-2-3-13-2-8">
                  <text:number>3.</text:number>
                  <text:p text:style-name="al">Geen woonvoorziening wordt verstrekt: </text:p>
                </text:list-item>
                <text:list-item text:style-override="id1-3-2-2-3-13-2-9">
                  <text:number>a.</text:number>
                  <text:p text:style-name="al">als de beperkingen voortkomen uit de aard van de in de woning gebruikte materialen, de slechte staat van het onderhoud of de omstandigheid dat de woning niet voldoet aan de geldende wettelijke eisen; </text:p>
                </text:list-item>
                <text:list-item text:style-override="id1-3-2-2-3-13-2-10">
                  <text:number>b.</text:number>
                  <text:p text:style-name="al">als de inwoner zijn hoofdverblijf niet heeft of niet zal hebben in de woning waaraan de voorziening wordt getroffen, met uitzondering van bijzondere situaties; </text:p>
                </text:list-item>
                <text:list-item text:style-override="id1-3-2-2-3-13-2-11">
                  <text:number>c.</text:number>
                  <text:p text:style-name="al">ten behoeve van woonruimten die niet geschikt zijn voor permanente bewoning. Er kan dan wel een voorziening voor verhuizing en inrichting worden verstrekt; </text:p>
                </text:list-item>
                <text:list-item text:style-override="id1-3-2-2-3-13-2-12">
                  <text:number>d.</text:number>
                  <text:p text:style-name="al">ten behoeve van specifiek op personen met beperkingen en ouderen gerichte woongebouwen voor wat betreft voorzieningen in gemeenschappelijke ruimten;</text:p>
                </text:list-item>
                <text:list-item text:style-override="id1-3-2-2-3-13-2-13">
                  <text:number>e.</text:number>
                  <text:p text:style-name="al">als de noodzaak het gevolg is van een verhuizing waarvoor geen aanleiding was op grond van beperkingen bij de zelfredzaamheid of participatie en er geen belangrijke reden voor de verhuizing is; </text:p>
                </text:list-item>
                <text:list-item text:style-override="id1-3-2-2-3-13-2-14">
                  <text:number>f.</text:number>
                  <text:p text:style-name="al">als de inwoner niet is verhuisd naar de voor zijn beperkingen meest geschikte beschikbare woning, tenzij daarvoor vooraf schriftelijk toestemming is gegeven door het college; </text:p>
                </text:list-item>
                <text:list-item text:style-override="id1-3-2-2-3-13-2-15">
                  <text:number>g.</text:number>
                  <text:p text:style-name="al">als de voorziening in het geval van nieuwbouw of renovatie zonder noemenswaardige meerkosten meegenomen kan worden.</text:p>
                </text:list-item>
              </text:list>
              <text:p text:style-name="al"/>
            </text:section>
            <text:section text:name="artikel_id1-3-2-2-3-14" text:style-name="artikel">
              <text:p text:style-name="artikel_kop_titel"><text:span text:style-name="artikel_kop_label">Artikel</text:span> <text:span text:style-name="artikel_kop_nr">15.</text:span> Verrekening</text:p>
              <text:p text:style-name="al">Het college kan een terug te vorderen bedrag verrekenen met betalingen op grond van de Wet, die nog uitgekeerd moeten worden, mits het college na onderzoek alle relevante belangen heeft afgewogen en de verrekeningsbevoegdheid in alle redelijkheid kan uitvoeren. </text:p>
              <text:p text:style-name="al"/>
            </text:section>
            <text:p text:style-name="hoofdstuk_bottom"/>
          </text:section>
          <text:section text:name="hoofdstuk_id1-3-2-2-4" text:style-name="hoofdstuk">
            <text:p text:style-name="hoofdstuk_kop"><text:span text:style-name="label">Hoofdstuk</text:span> <text:span text:style-name="nr">4:</text:span> Kwaliteit en veiligh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Kwaliteitseisen maatschappelijke ondersteuning </text:p>
              <text:list text:style-name="id1-3-2-2-4-3-2">
                <text:list-item text:style-override="id1-3-2-2-4-3-2-1">
                  <text:number>1.</text:number>
                  <text:p text:style-name="al">Aanbieders zorgen voor een goede kwaliteit van voorzieningen, eisen met betrekking tot de deskundigheid van beroepskrachten daaronder begrepen, door: </text:p>
                </text:list-item>
                <text:list-item text:style-override="id1-3-2-2-4-3-2-2">
                  <text:number>a.</text:number>
                  <text:p text:style-name="al">Het afstemmen van voorzieningen op de persoonlijke situatie van de inwoner;</text:p>
                </text:list-item>
                <text:list-item text:style-override="id1-3-2-2-4-3-2-3">
                  <text:number>b.</text:number>
                  <text:p text:style-name="al">Het afstemmen van voorzieningen op andere vormen van zorg en ondersteuning;</text:p>
                </text:list-item>
                <text:list-item text:style-override="id1-3-2-2-4-3-2-4">
                  <text:number>c.</text:number>
                  <text:p text:style-name="al">Inzet van de juiste deskundigheid;</text:p>
                </text:list-item>
                <text:list-item text:style-override="id1-3-2-2-4-3-2-5">
                  <text:number>d.</text:number>
                  <text:p text:style-name="al">Erop toe te zien dat beroepskrachten tijdens hun werkzaamheden in het kader van het leveren van voorzieningen handelen in overeenstemming met de professionele standaard;</text:p>
                </text:list-item>
                <text:list-item text:style-override="id1-3-2-2-4-3-2-6">
                  <text:number>e.</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4-3-2-7">
                  <text:number>2.</text:number>
                  <text:p text:style-name="al">Het college kan nadere regels stellen over verdere eisen aan de kwaliteit van voorzieningen, waaronder eisen met betrekking tot de deskundigheid van beroepskrachten.</text:p>
                </text:list-item>
                <text:list-item text:style-override="id1-3-2-2-4-3-2-8">
                  <text:number>3.</text:number>
                  <text:p text:style-name="al">Onverminderd andere handhavingsbevoegdheden ziet het college toe op de naleving van deze eisen door periodieke overleggen met de aanbieders, een jaarlijks cliëntervaringsonderzoek, en het zo nodig in overleg met de inwoner ter plaatse controleren van de geleverde voorzieningen. </text:p>
                </text:list-item>
                <text:list-item text:style-override="id1-3-2-2-4-3-2-9">
                  <text:number>4.</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 </text:p>
                </text:list-item>
              </text:list>
              <text:p text:style-name="al"/>
            </text:section>
            <text:section text:name="artikel_id1-3-2-2-4-4" text:style-name="artikel">
              <text:p text:style-name="artikel_kop_titel"><text:span text:style-name="artikel_kop_label">Artikel</text:span> <text:span text:style-name="artikel_kop_nr">17.</text:span> Meldingsregeling calamiteiten en geweld </text:p>
              <text:list text:style-name="id1-3-2-2-4-4-2">
                <text:list-item text:style-override="id1-3-2-2-4-4-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4-4-2-2">
                  <text:number>2.</text:number>
                  <text:p text:style-name="al">aanbieders, natuurlijke personen en zzp’ers die een voorziening leveren op basis van de Wmo, melden iedere calamiteit en ieder geweldsincident dat zich heeft voorgedaan bij de verstrekking van een voorziening onverwijld aan de toezichthoudend ambtenaar wanneer er geen sprake is van een wettelijk toegewezen inspectie. </text:p>
                </text:list-item>
                <text:list-item text:style-override="id1-3-2-2-4-4-2-3">
                  <text:number>3.</text:number>
                  <text:p text:style-name="al">De melding aan de toezichthoudende ambtenaar dient onverwijld, maar uiterlijk binnen drie werkdagen na de calamiteit te geschieden. </text:p>
                </text:list-item>
                <text:list-item text:style-override="id1-3-2-2-4-4-2-4">
                  <text:number>4.</text:number>
                  <text:p text:style-name="al">De toezichthoudend ambtenaar, bedoeld in artikel 6.1 van de wet, zorgt ervoor dat onderzoek wordt gedaan naar de calamiteiten en geweldsincidenten en adviseert het college over het voorkomen van verdere calamiteiten en het bestrijden van geweld. </text:p>
                </text:list-item>
              </text:list>
              <text:p text:style-name="al"/>
            </text:section>
            <text:section text:name="artikel_id1-3-2-2-4-5" text:style-name="artikel">
              <text:p text:style-name="artikel_kop_titel"><text:span text:style-name="artikel_kop_label">Artikel</text:span> <text:span text:style-name="artikel_kop_nr">18.</text:span> Verhouding prijs en kwaliteit levering voorziening door derden</text:p>
              <text:list text:style-name="id1-3-2-2-4-5-2">
                <text:list-item text:style-override="id1-3-2-2-4-5-2-1">
                  <text:number>1.</text:number>
                  <text:p text:style-name="al">Ter waarborging van een goede verhouding tussen de prijs voor de levering van een dienst door een derde als bedoeld in artikel 2.6.4 en 2.6.6 van de Wmo en de eisen die gesteld worden aan de kwaliteit van de dienst stelt het college vast: </text:p>
                </text:list-item>
                <text:list-item text:style-override="id1-3-2-2-4-5-2-2">
                  <text:number>a.</text:number>
                  <text:p text:style-name="al">Een vaste prijs of tarief, die geldt voor een inschrijving als bedoeld in de Aanbestedingswet 2012 en het aangaan overeenkomst met derde; of </text:p>
                </text:list-item>
                <text:list-item text:style-override="id1-3-2-2-4-5-2-3">
                  <text:number>b.</text:number>
                  <text:p text:style-name="al">Een reële prijs, gebaseerd op de vastgestelde kostprijselementen uit de Algemene Maatregel van Bestuur reële prijs Wmo 2015, die geldt als ondergrens voor: </text:p>
                </text:list-item>
                <text:list-item text:style-override="id1-3-2-2-4-5-2-4">
                  <text:number>I.</text:number>
                  <text:p text:style-name="al">Een inschrijving en het aangaan overeenkomst met de derde; en </text:p>
                </text:list-item>
                <text:list-item text:style-override="id1-3-2-2-4-5-2-5">
                  <text:number>II.</text:number>
                  <text:p text:style-name="al">De vaste prijs, bedoeld in onderdeel a. </text:p>
                </text:list-item>
                <text:list-item text:style-override="id1-3-2-2-4-5-2-6">
                  <text:number>2.</text:number>
                  <text:p text:style-name="al">Het college stelt de prijzen, bedoeld in het eerste lid, vast: </text:p>
                </text:list-item>
                <text:list-item text:style-override="id1-3-2-2-4-5-2-7">
                  <text:number>a.</text:number>
                  <text:p text:style-name="al">Overeenkomstig de eisen aan de kwaliteit van die dienst, waaronder de eisen aan de deskundigheid van de beroepskracht, bedoeld in artikel 2.1.3, tweede lid, onderdeel c, van de Wmo; en </text:p>
                </text:list-item>
                <text:list-item text:style-override="id1-3-2-2-4-5-2-8">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4-5-2-9">
                  <text:number>3.</text:number>
                  <text:p text:style-name="al">Het college houdt in het belang van een goede prijs-kwaliteitsverhouding bij de vaststelling van de prijs of tarief die het hanteert voor door derden te leveren diensten, in ieder geval rekening met de navolgende kostprijselementen; </text:p>
                </text:list-item>
                <text:list-item text:style-override="id1-3-2-2-4-5-2-10">
                  <text:number>a.</text:number>
                  <text:p text:style-name="al">De kosten van de beroepskracht;</text:p>
                </text:list-item>
                <text:list-item text:style-override="id1-3-2-2-4-5-2-11">
                  <text:number>b.</text:number>
                  <text:p text:style-name="al">Redelijke overheadkosten;</text:p>
                </text:list-item>
                <text:list-item text:style-override="id1-3-2-2-4-5-2-12">
                  <text:number>c.</text:number>
                  <text:p text:style-name="al">Kosten voor niet-productieve uren van de beroepskrachten als gevolg van verlof, ziekte, scholing en werkoverleg;</text:p>
                </text:list-item>
                <text:list-item text:style-override="id1-3-2-2-4-5-2-13">
                  <text:number>d.</text:number>
                  <text:p text:style-name="al">Reis- en opleidingskosten;</text:p>
                </text:list-item>
                <text:list-item text:style-override="id1-3-2-2-4-5-2-14">
                  <text:number>e.</text:number>
                  <text:p text:style-name="al">Indexatie van de reële prijs voor het leveren van een dienst; </text:p>
                </text:list-item>
                <text:list-item text:style-override="id1-3-2-2-4-5-2-15">
                  <text:number>f.</text:number>
                  <text:p text:style-name="al">Overige kosten als gevolg van door de gemeente gestelde verplichtingen voor aanbieders waaronder rapportageverplichtingen en administratieve verplichtingen. </text:p>
                </text:list-item>
                <text:list-item text:style-override="id1-3-2-2-4-5-2-16">
                  <text:number>4.</text:number>
                  <text:p text:style-name="al">Het college kan het eerste lid, onderdeel b, buiten beschouwing laten indien bij de inschrijven aan de derde de eis wordt gesteld een prijs voor de dienst te hanteren die gebaseerd is op hetgeen gesteld is in het tweede en derde lid. Daarover legt het college verantwoording af aan de gemeenteraad. </text:p>
                </text:list-item>
                <text:list-item text:style-override="id1-3-2-2-4-5-2-17">
                  <text:number>5.</text:number>
                  <text:p text:style-name="al">Het college bepaalt met welke derde als bedoeld in het eerste lid hij een overeenkomst aangaa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aardering mantelzorgers en tegemoetkoming meerkost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Jaarlijkse waardering mantelzorgers </text:p>
              <text:list text:style-name="id1-3-2-2-5-3-2">
                <text:list-item text:style-override="id1-3-2-2-5-3-2-1">
                  <text:number>1.</text:number>
                  <text:p text:style-name="al">Mantelzorgers van inwoners in de gemeente kunnen door middel van een melding bij het college voor het ontvangen van een jaarlijkse blijk van waardering in aanmerking worden gebracht.</text:p>
                </text:list-item>
                <text:list-item text:style-override="id1-3-2-2-5-3-2-2">
                  <text:number>2.</text:number>
                  <text:p text:style-name="al">De vorm en waarde van de blijk van waardering en het totaal aantal blijken van waardering per jaar wordt door het college vastgesteld. Om in aanmerking te komen voor deze waardering, dient een mantelzorger:</text:p>
                </text:list-item>
                <text:list-item text:style-override="id1-3-2-2-5-3-2-3">
                  <text:number>a.</text:number>
                  <text:p text:style-name="al">Ingeschreven te staan bij een mantelzorgsteunpunt; en </text:p>
                </text:list-item>
                <text:list-item text:style-override="id1-3-2-2-5-3-2-4">
                  <text:number>b.</text:number>
                  <text:p text:style-name="al">Minimaal drie maanden minimaal 8 uur per week mantelzorg verlenen. </text:p>
                </text:list-item>
                <text:list-item text:style-override="id1-3-2-2-5-3-2-5">
                  <text:number>3.</text:number>
                  <text:p text:style-name="al">Het college kan met inachtneming van artikel 2.1.2 en 2.2.2 Wmo nadere regels vaststellen ter ondersteuning van mantelzorgers.</text:p>
                </text:list-item>
              </text:list>
              <text:p text:style-name="al"/>
            </text:section>
            <text:section text:name="artikel_id1-3-2-2-5-4" text:style-name="artikel">
              <text:p text:style-name="artikel_kop_titel"><text:span text:style-name="artikel_kop_label">Artikel</text:span> <text:span text:style-name="artikel_kop_nr">20.</text:span> Tegemoetkoming meerkosten personen met een beperking of chronische problemen</text:p>
              <text:list text:style-name="id1-3-2-2-5-4-2">
                <text:list-item text:style-override="id1-3-2-2-5-4-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5-4-2-2">
                  <text:number>2.</text:number>
                  <text:p text:style-name="al">De hoogte van de algemene tegemoetkoming in de hogere zorgkosten is gelijk aan het bedrag zoals vastgelegd in de geldende beleidsregels van het lokale minimabeleid. </text:p>
                </text:list-item>
                <text:list-item text:style-override="id1-3-2-2-5-4-2-3">
                  <text:number>3.</text:number>
                  <text:p text:style-name="al">Voorwaarden voor deze verstrekking zijn: </text:p>
                </text:list-item>
                <text:list-item text:style-override="id1-3-2-2-5-4-2-4">
                  <text:number>a.</text:number>
                  <text:p text:style-name="al">Aanvrager is 18 jaar of ouder; en </text:p>
                </text:list-item>
                <text:list-item text:style-override="id1-3-2-2-5-4-2-5">
                  <text:number>b.</text:number>
                  <text:p text:style-name="al">Aanvrager is inwoner van de gemeente West Maas en Waal; en </text:p>
                </text:list-item>
                <text:list-item text:style-override="id1-3-2-2-5-4-2-6">
                  <text:number>c.</text:number>
                  <text:p text:style-name="al">Aanvrager heeft de Nederlandse nationaliteit of verblijft rechtmatig in Nederland; en </text:p>
                </text:list-item>
                <text:list-item text:style-override="id1-3-2-2-5-4-2-7">
                  <text:number>d.</text:number>
                  <text:p text:style-name="al">Er moet bij de aanvrager sprake zijn van chronische ziekte of beperking; en</text:p>
                </text:list-item>
                <text:list-item text:style-override="id1-3-2-2-5-4-2-8">
                  <text:number>e.</text:number>
                  <text:p text:style-name="al">De aanvrager heeft een inkomen lager of gelijk aan de percentages genoemd in de beleidsregels die toebehoren tot deze doelgroep; en </text:p>
                </text:list-item>
                <text:list-item text:style-override="id1-3-2-2-5-4-2-9">
                  <text:number>f.</text:number>
                  <text:p text:style-name="al">De aanvrager heeft een vermogen dat niet hoger is dat het voor hem van toepassing zijne heffingsvrije vermogen, zoals opgenomen in de geldende Wet inkomstenbelasting. De waarde van de eigen woning wordt bij deze vermogensvaststelling buiten beschouwing gelaten; en </text:p>
                </text:list-item>
                <text:list-item text:style-override="id1-3-2-2-5-4-2-10">
                  <text:number>g.</text:number>
                  <text:p text:style-name="al">De aanvraag wordt gedurende het lopende kalenderjaar gedaan waarbij de uiterste datum van indiening 31 december is.</text:p>
                </text:list-item>
                <text:list-item text:style-override="id1-3-2-2-5-4-2-11">
                  <text:number>4.</text:number>
                  <text:p text:style-name="al">Kinderen jonger dan 18 jaar kunnen onder de volgende voorwaarden ook in aanmerking komen voor een tegemoetkoming: </text:p>
                </text:list-item>
                <text:list-item text:style-override="id1-3-2-2-5-4-2-12">
                  <text:number>a.</text:number>
                  <text:p text:style-name="al">Als de ouder van het kind jonger dan 18 jaar een inkomen en vermogen heeft zoals opgenomen in lid 3 sub e en f van dit artikel;</text:p>
                </text:list-item>
                <text:list-item text:style-override="id1-3-2-2-5-4-2-13">
                  <text:number>b.</text:number>
                  <text:p text:style-name="al">Het kind is inwoner van de gemeente West Maas en Waal; en </text:p>
                </text:list-item>
                <text:list-item text:style-override="id1-3-2-2-5-4-2-14">
                  <text:number>c.</text:number>
                  <text:p text:style-name="al">Het kind heeft de Nederlandse nationaliteit of verblijft rechtmatig in Nederland; en </text:p>
                </text:list-item>
                <text:list-item text:style-override="id1-3-2-2-5-4-2-15">
                  <text:number>d.</text:number>
                  <text:p text:style-name="al">Er is een voorziening in het kader van de Wmo verstrekt; of </text:p>
                </text:list-item>
                <text:list-item text:style-override="id1-3-2-2-5-4-2-16">
                  <text:number>e.</text:number>
                  <text:p text:style-name="al">Het kind heeft langdurige thuiszorg nodig als gevolg van een handicap of ziekte; en </text:p>
                </text:list-item>
                <text:list-item text:style-override="id1-3-2-2-5-4-2-17">
                  <text:number>f.</text:number>
                  <text:p text:style-name="al">De aanvraag wordt gedurende het lopende kalenderjaar gedaan waarbij de uiterste datum van indiening 31 december is. </text:p>
                </text:list-item>
                <text:list-item text:style-override="id1-3-2-2-5-4-2-18">
                  <text:number>5.</text:number>
                  <text:p text:style-name="al">Het college bekijkt elk jaar of de hoogte van de tegemoetkoming moet worden aangepast. Die aanpassing gaat dan in per 1 januari van het jaar erna.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rziening, wijziging en terugvordering maatschappelijke ondersteun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1.</text:span> Voorkoming en bestrijding ten onrechte ontvangen maatwerkvoorzieningen, en pgb’s en misbruik of oneigenlijk gebruik van de Wmo</text:p>
              <text:list text:style-name="id1-3-2-2-6-3-2">
                <text:list-item text:style-override="id1-3-2-2-6-3-2-1">
                  <text:number>1.</text:number>
                  <text:p text:style-name="al">Het college informeert inwoners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6-3-2-2">
                  <text:number>2.</text:number>
                  <text:p text:style-name="al">Onverminderd artikel 2.3.8 van de Wmo, doet een inwoner op verzoek of onverwijld uit eigen beweging mededeling aan het college van alle feiten en omstandigheden, waarvan het redelijkerwijs duidelijk moet zijn dat deze aanleiding kunnen zijn tot heroverweging van een beslissing aangaande een maatwerkvoorziening. </text:p>
                </text:list-item>
                <text:list-item text:style-override="id1-3-2-2-6-3-2-3">
                  <text:number>3.</text:number>
                  <text:p text:style-name="al">Onverminderd artikel 2.3.10 van de Wmo kan het college een beslissing aangaande een maatwerkvoorziening herzien dan wel intrekken als het college vaststelt dat: </text:p>
                </text:list-item>
                <text:list-item text:style-override="id1-3-2-2-6-3-2-4">
                  <text:number>a.</text:number>
                  <text:p text:style-name="al">De inwoner onjuiste of onvolledige gegevens heeft verstrekt en de verstrekking van juiste of volledige gegevens tot een andere beslissing zou hebben geleid;</text:p>
                </text:list-item>
                <text:list-item text:style-override="id1-3-2-2-6-3-2-5">
                  <text:number>b.</text:number>
                  <text:p text:style-name="al">De inwoner niet langer op de maatwerkvoorziening of het pgb is aangewezen;</text:p>
                </text:list-item>
                <text:list-item text:style-override="id1-3-2-2-6-3-2-6">
                  <text:number>c.</text:number>
                  <text:p text:style-name="al">De maatwerkvoorziening of het pgb niet meer toereikend is te achten;</text:p>
                </text:list-item>
                <text:list-item text:style-override="id1-3-2-2-6-3-2-7">
                  <text:number>d.</text:number>
                  <text:p text:style-name="al">De inwoner verblijft in een instelling als bedoeld in de wet langdurige zorg of de zorgverzekeringswet; </text:p>
                </text:list-item>
                <text:list-item text:style-override="id1-3-2-2-6-3-2-8">
                  <text:number>e.</text:number>
                  <text:p text:style-name="al">De inwoner niet voldoet aan de aan de maatwerkvoorziening of het pgb verbonden voorwaarden, of;</text:p>
                </text:list-item>
                <text:list-item text:style-override="id1-3-2-2-6-3-2-9">
                  <text:number>f.</text:number>
                  <text:p text:style-name="al">De inwoner de maatwerkvoorziening of het pgb niet of voor een ander doel gebruikt. </text:p>
                </text:list-item>
                <text:list-item text:style-override="id1-3-2-2-6-3-2-10">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6-3-2-11">
                  <text:number>5.</text:number>
                  <text:p text:style-name="al">Als het college een beslissing op grond van het derde lid, onder a,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en of het ten onrechte genoten pgb. </text:p>
                </text:list-item>
                <text:list-item text:style-override="id1-3-2-2-6-3-2-12">
                  <text:number>6.</text:number>
                  <text:p text:style-name="al">Het college onderzoekt periodiek, al dan niet steekproefsgewijs, het gebruik van maatwerkvoorzieningen en pgb’s met het oog op de beoordeling van de kwaliteit en recht- en doelmatigheid daarvan. </text:p>
                </text:list-item>
                <text:list-item text:style-override="id1-3-2-2-6-3-2-13">
                  <text:number>7.</text:number>
                  <text:p text:style-name="al">Ingeval het recht op een in eigendom verstrekte voorziening is ingetrokken, kan deze voorziening worden teruggevorderd. </text:p>
                </text:list-item>
                <text:list-item text:style-override="id1-3-2-2-6-3-2-14">
                  <text:number>8.</text:number>
                  <text:p text:style-name="al">Ingeval het recht op een in bruikleen verstrekte voorziening is ingetrokken, kan deze voorziening worden teruggevorderd. </text:p>
                </text:list-item>
              </text:list>
              <text:p text:style-name="al"/>
            </text:section>
            <text:section text:name="artikel_id1-3-2-2-6-4" text:style-name="artikel">
              <text:p text:style-name="artikel_kop_titel"><text:span text:style-name="artikel_kop_label">Artikel</text:span> <text:span text:style-name="artikel_kop_nr">22:</text:span> opschorting betaling uit het pgb</text:p>
              <text:list text:style-name="id1-3-2-2-6-4-2">
                <text:list-item text:style-override="id1-3-2-2-6-4-2-1">
                  <text:number>1.</text:number>
                  <text:p text:style-name="al">het college kan de Sociale verzekeringsbank gemotiveerd verzoeken te beslissen tot een gehele of gedeeltelijke opschorting van betalingen uit het pgb voor ten hoogste dertien weken als er ten aanzien van een inwoner een ernstig vermoeden is gerezen dat sprake is van een omstandigheid als bedoeld in artikel 2.3.10, eerste lid, onder a, d of e, van de wet. </text:p>
                </text:list-item>
                <text:list-item text:style-override="id1-3-2-2-6-4-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1, derde lid, onder d. </text:p>
                </text:list-item>
                <text:list-item text:style-override="id1-3-2-2-6-4-2-3">
                  <text:number>3.</text:number>
                  <text:p text:style-name="al">Het college stelt de pgb-houder schriftelijk op de hoogte van het verzoek op grond van het eerste en tweede lid.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lachten, medezeggenschap en inspraak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3.</text:span> Klachtregeling</text:p>
              <text:list text:style-name="id1-3-2-2-7-3-2">
                <text:list-item text:style-override="id1-3-2-2-7-3-2-1">
                  <text:number>1.</text:number>
                  <text:p text:style-name="al">Aanbieders van voorzieningen op grond van de Wmo stellen een regeling vast voor de afhandeling van klachten van inwoners ten aanzien van de door aanbieders verstrekte voorzieningen. </text:p>
                </text:list-item>
                <text:list-item text:style-override="id1-3-2-2-7-3-2-2">
                  <text:number>2.</text:number>
                  <text:p text:style-name="al">Onverminderd andere handhavingsbevoegdheden ziet het college toe op de naleving van de klachtregelingen van aanbieders door periodieke overleggen met de aanbieders, en een jaarlijks cliëntervaringsonderzoek. </text:p>
                </text:list-item>
              </text:list>
              <text:p text:style-name="al"/>
            </text:section>
            <text:section text:name="artikel_id1-3-2-2-7-4" text:style-name="artikel">
              <text:p text:style-name="artikel_kop_titel"><text:span text:style-name="artikel_kop_label">Artikel</text:span> <text:span text:style-name="artikel_kop_nr">24.</text:span> Vertrouwenspersoon </text:p>
              <text:p text:style-name="al">Het college zorgt ervoor dat inwoners een beroep kunnen doen op een onafhankelijke vertrouwenspersoon. </text:p>
              <text:p text:style-name="al"/>
            </text:section>
            <text:section text:name="artikel_id1-3-2-2-7-5" text:style-name="artikel">
              <text:p text:style-name="artikel_kop_titel"><text:span text:style-name="artikel_kop_label">Artikel</text:span> <text:span text:style-name="artikel_kop_nr">25.</text:span> Medezeggenschap bij aanbieders van maatschappelijke ondersteuning </text:p>
              <text:list text:style-name="id1-3-2-2-7-5-2">
                <text:list-item text:style-override="id1-3-2-2-7-5-2-1">
                  <text:number>1.</text:number>
                  <text:p text:style-name="al">Aanbieders stellen een regeling vast voor de medezeggenschap van inwoners over voorgenomen besluiten van de aanbieder welke voor de gebruikers van belang zijn ten aanzien van de volgende voorzieningen; </text:p>
                </text:list-item>
                <text:list-item text:style-override="id1-3-2-2-7-5-2-2">
                  <text:number>a.</text:number>
                  <text:p text:style-name="al">Hulp bij huishouden;</text:p>
                </text:list-item>
                <text:list-item text:style-override="id1-3-2-2-7-5-2-3">
                  <text:number>b.</text:number>
                  <text:p text:style-name="al">Begeleiding;</text:p>
                </text:list-item>
                <text:list-item text:style-override="id1-3-2-2-7-5-2-4">
                  <text:number>c.</text:number>
                  <text:p text:style-name="al">Kortdurend verblijf; </text:p>
                </text:list-item>
                <text:list-item text:style-override="id1-3-2-2-7-5-2-5">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p text:style-name="al"/>
            </text:section>
            <text:section text:name="artikel_id1-3-2-2-7-6" text:style-name="artikel">
              <text:p text:style-name="artikel_kop_titel"><text:span text:style-name="artikel_kop_label">Artikel</text:span> <text:span text:style-name="artikel_kop_nr">26.</text:span> Betrekken van ingezetenen bij het beleid</text:p>
              <text:list text:style-name="id1-3-2-2-7-6-2">
                <text:list-item text:style-override="id1-3-2-2-7-6-2-1">
                  <text:number>1.</text:number>
                  <text:p text:style-name="al">Het college betrekt ingezetenen van de gemeente, waaronder in ieder geval inwoners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7-6-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te kunnen vervullen.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7.</text:span> Evaluatie </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 </text:p>
              <text:p text:style-name="al"/>
            </text:section>
            <text:section text:name="artikel_id1-3-2-2-8-4" text:style-name="artikel">
              <text:p text:style-name="artikel_kop_titel"><text:span text:style-name="artikel_kop_label">Artikel</text:span> <text:span text:style-name="artikel_kop_nr">28.</text:span> Nadere regels en hardheidsclausule </text:p>
              <text:list text:style-name="id1-3-2-2-8-4-2">
                <text:list-item text:style-override="id1-3-2-2-8-4-2-1">
                  <text:number>1.</text:number>
                  <text:p text:style-name="al">In gevallen, de uitvoering van deze verordening betreffend, waarin deze verordening niet voorziet, beslist het college. </text:p>
                </text:list-item>
                <text:list-item text:style-override="id1-3-2-2-8-4-2-2">
                  <text:number>2.</text:number>
                  <text:p text:style-name="al">Het college stelt nadere regels met betrekking tot de uitvoering van deze verordening. </text:p>
                </text:list-item>
                <text:list-item text:style-override="id1-3-2-2-8-4-2-3">
                  <text:number>3.</text:number>
                  <text:p text:style-name="al">Het college kan in bijzondere gevallen ten gunste van de inwoner afwijken van de bepalingen van deze verordening indien toepassing van de verordening tot onbillijkheden van overwegende aard leidt. </text:p>
                </text:list-item>
              </text:list>
              <text:p text:style-name="al"/>
            </text:section>
            <text:section text:name="artikel_id1-3-2-2-8-5" text:style-name="artikel">
              <text:p text:style-name="artikel_kop_titel"><text:span text:style-name="artikel_kop_label">Artikel</text:span> <text:span text:style-name="artikel_kop_nr">29.</text:span> Intrekking oude verordening en overgangsrecht </text:p>
              <text:list text:style-name="id1-3-2-2-8-5-2">
                <text:list-item text:style-override="id1-3-2-2-8-5-2-1">
                  <text:number>1.</text:number>
                  <text:p text:style-name="al">De ‘Verordening Jeugdhulp en Maatschappelijke ondersteuning 2020’ wordt ingetrokken. </text:p>
                </text:list-item>
                <text:list-item text:style-override="id1-3-2-2-8-5-2-2">
                  <text:number>2.</text:number>
                  <text:p text:style-name="al">Een inwoner houdt recht op een lopende voorziening verstrekt op grond van de ‘Verordening Jeugdhulp en Maatschappelijke Ondersteuning 2020’, totdat het college een nieuw besluit heeft genomen waarbij het besluit waarmee deze voorziening is verstrekt wordt ingetrokken. </text:p>
                </text:list-item>
                <text:list-item text:style-override="id1-3-2-2-8-5-2-3">
                  <text:number>3.</text:number>
                  <text:p text:style-name="al">Aanvragen die zijn ingediend onder de ‘Verordening Jeugdhulp en Maatschappelijke ondersteuning 2020’ en waarop nog niet is beslist bij het in werking treden van deze verordening, worden afgehandeld krachtens deze verordening. </text:p>
                </text:list-item>
                <text:list-item text:style-override="id1-3-2-2-8-5-2-4">
                  <text:number>4.</text:number>
                  <text:p text:style-name="al">Op bezwaarschriften tegen een besluit op grond van de ‘Verordening Jeugdhulp en Maatschappelijke ondersteuning 2020’, wordt beslist met inachtneming van die verordening. </text:p>
                </text:list-item>
                <text:list-item text:style-override="id1-3-2-2-8-5-2-5">
                  <text:number>5.</text:number>
                  <text:p text:style-name="al">Van het in lid 3 en lid 4 gestelde kan ten gunste van de inwoner worden afgeweken. </text:p>
                </text:list-item>
              </text:list>
              <text:p text:style-name="al"/>
            </text:section>
            <text:section text:name="artikel_id1-3-2-2-8-6" text:style-name="artikel">
              <text:p text:style-name="artikel_kop_titel"><text:span text:style-name="artikel_kop_label">Artikel</text:span> <text:span text:style-name="artikel_kop_nr">30.</text:span> Inwerkingtreding en citeertitel </text:p>
              <text:list text:style-name="id1-3-2-2-8-6-2">
                <text:list-item text:style-override="id1-3-2-2-8-6-2-1">
                  <text:number>1.</text:number>
                  <text:p text:style-name="al">Deze verordening treedt in werking de dag na bekendmaking. </text:p>
                </text:list-item>
                <text:list-item text:style-override="id1-3-2-2-8-6-2-2">
                  <text:number>2.</text:number>
                  <text:p text:style-name="al">Deze verordening wordt aangehaald als: Verordening Jeugdhulp en Maatschappelijke Ondersteuning </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VERORDENING MAATSCHAPPELIJKE ONDERSTEUNING </text:p>
          <text:p text:style-name="al">
          <text:span text:style-name="nadrukvet">Algemeen</text:span>
        </text:p>
          <text:p text:style-name="al">
          <text:span text:style-name="nadrukcur">Opdracht aan de gemeente </text:span>
        </text:p>
          <text:p text:style-name="al">Deze verordening geeft uitvoering aan de Wet maatschappelijke ondersteuning 2015 (hierna: Wmo). De Wmo geeft de gemeente de opdracht om zorg te dragen voor de maatschappelijke ondersteuning en voor de kwaliteit en continuïteit van de voorzieningen. Het begrip maatschappelijke ondersteuning is uiteengezet in drie hoofdelementen waarop van de gemeente inzet wordt verwacht: </text:p>
          <text:p text:style-name="al"/>
          <text:list text:style-name="id1-3-2-4-6">
            <text:list-item text:style-override="id1-3-2-4-6-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 </text:p>
            </text:list-item>
            <text:list-item text:style-override="id1-3-2-4-6-2">
              <text:number>2.</text:number>
              <text:p text:style-name="al">het ondersteunen van de zelfredzaamheid en de participatie van personen met een beperking of met chronische psychische of psychosociale problemen, zoveel mogelijk in de eigen leefomgeving; </text:p>
            </text:list-item>
            <text:list-item text:style-override="id1-3-2-4-6-3">
              <text:number>3.</text:number>
              <text:p text:style-name="al">het bieden van beschermd wonen en opvang. </text:p>
            </text:list-item>
          </text:list>
          <text:p text:style-name="al"/>
          <text:p text:style-name="al">De gemeenteraad stelt periodiek een plan vast met betrekking tot het door het gemeentebestuur te voeren beleid met betrekking tot maatschappelijke ondersteuning. Het plan is erop gericht dat: </text:p>
          <text:list text:style-name="id1-3-2-4-9">
            <text:list-item text:style-override="id1-3-2-4-9-1">
              <text:number>a.</text:number>
              <text:p text:style-name="al">Inwoners zo lang mogelijk in de eigen leefomgeving kunnen blijven; </text:p>
            </text:list-item>
            <text:list-item text:style-override="id1-3-2-4-9-2">
              <text:number>b.</text:number>
              <text:p text:style-name="al">Inwoners die beschermd wonen of opvang ontvangen, een veilige woonomgeving hebben en, indien mogelijk, weer in staat zijn zich op eigen kracht te handhaven in de samenleving. </text:p>
            </text:list-item>
          </text:list>
          <text:p text:style-name="al">De Wmo schrijft voor dat de gemeente per verordening de regels moet vaststellen die noodzakelijk zijn voor de uitvoering van het beleidsplan (artikel 2.1.3 lid 1 Wmo). </text:p>
          <text:p text:style-name="al">
          <text:span text:style-name="nadrukcur">Belang zorgvuldige procedure </text:span>
        </text:p>
          <text:p text:style-name="al">Er moet steeds een zorgvuldige toegangsprocedure doorlopen worden om: </text:p>
          <text:list text:style-name="id1-3-2-4-13">
            <text:list-item text:style-override="id1-3-2-4-13-1">
              <text:number>*</text:number>
              <text:p text:style-name="al">de ondersteuningsvraag van de inwoner, zijn behoeften, situatie en de gewenste resultaten helder te krijgen; </text:p>
            </text:list-item>
            <text:list-item text:style-override="id1-3-2-4-13-2">
              <text:number>*</text:number>
              <text:p text:style-name="al">de beperkingen in de zelfredzaamheid en participatie van de inwoner te inventariseren; </text:p>
            </text:list-item>
            <text:list-item text:style-override="id1-3-2-4-13-3">
              <text:number>*</text:number>
              <text:p text:style-name="al">te achterhalen welk oplossingen de inwoner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list-item>
            <text:list-item text:style-override="id1-3-2-4-13-4">
              <text:number>*</text:number>
              <text:p text:style-name="al">te bepalen of zo nodig met gebruikmaking van een algemene voorziening kan worden volstaan of dat een maatwerkvoorziening nodig is en welke voorziening dan (goedkoopst) adequaat is voor de beperkingen van de inwoner. </text:p>
            </text:list-item>
          </text:list>
          <text:p text:style-name="al">De Wmo en deze verordening leggen deze toegangsprocedure daarom in hoofdlijnen vast. Als de procedure goed wordt uitgevoerd, moet deze steeds tot een juiste beslissing leiden: ondersteuning waar ondersteuning nodig is. </text:p>
          <text:p text:style-name="al">Als de inwoner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inwoner in staat wordt gesteld tot zelfredzaamheid of participatie en zo lang mogelijk in de eigen leefomgeving kan blijven. </text:p>
          <text:p text:style-name="al">
          <text:span text:style-name="nadrukcur">Mandaat college </text:span>
        </text:p>
          <text:p text:style-name="al">De Wmo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inwoner (ten aanzien van een voorziening) mandateren aan een aanbieder. Het college kan de vaststelling van rechten en plichten ook aan ondergeschikten mandateren. </text:p>
          <text:p text:style-name="al">
          <text:span text:style-name="nadrukvet">Artikelsgewijs</text:span>
        </text:p>
          <text:p text:style-name="al">
          <text:span text:style-name="nadrukvet">Hoofdstuk 1: begrippen en vormen van ondersteuning </text:span>
        </text:p>
          <text:p text:style-name="al">In hoofdstuk 1 wordt uitgelegd wat er verstaan wordt onder de begrippen die gebruikt worden in deze verordening. </text:p>
          <text:p text:style-name="al">
          <text:span text:style-name="nadrukcur">Lid 1 onder a. aanbieder: </text:span>
        </text:p>
          <text:p text:style-name="al">Een aanbieder levert de ondersteuning aan de inwoner mocht dat nodig zijn. Dit geldt zowel voor een algemene voorziening of een maatwerkvoorziening. </text:p>
          <text:p text:style-name="al">
          <text:span text:style-name="nadrukcur">lid 1 onder b. aanvraag: </text:span>
        </text:p>
          <text:p text:style-name="al">Een inwoner kan een aanvraag indienen om in aanmerking te komen voor een Wmo-maatwerkvoorziening. </text:p>
          <text:p text:style-name="al">
          <text:span text:style-name="nadrukcur">lid 1 onder c. algemene voorziening: </text:span>
        </text:p>
          <text:p text:style-name="al">Ter ondersteuning van de inwoners kunnen algemene voorzieningen worden ingezet. Deze zijn toegankelijk zonder voorafgaand onderzoek naar de behoeften, persoonskenmerken en mogelijkheden van de gebruikers. Een voorbeeld hiervan is de kortdurende ondersteuning die door de sociaal werkers wordt gegeven, maar ook daginvulling voor ouderen en welzijnsactiviteiten.  </text:p>
          <text:p text:style-name="al">
          <text:span text:style-name="nadrukcur">lid 1 onder d. algemeen gebruikelijke voorziening: </text:span>
        </text:p>
          <text:p text:style-name="al">Bij de beoordeling of sprake is van een algemeen gebruikelijke voorziening voor de inwoner, draait het om het beantwoorden van de vraag of de inwoner ook over de voorziening kon beschikken als hij geen beperkingen zou hebben gehad. De in deze bepaling opgenomen criteria volgen uit de weten regelgeving en de jurisprudentie van de Centrale Raad van Beroep (CRvB). Het is de vraag wat precies verstaan moet worden onder een 'inkomen op minimumniveau'. De vraag of een voorziening financieel kan worden gedragen met een inkomen op minimumniveau moet volgens de CRvB zo worden begrepen dat een dienst, hulpmiddel, woningaanpassing of andere maatregel naar algemeen aanvaarde maatschappelijke opvattingen onder de gehele bevolking gangbaar is te achten (CRvB 3-7-2024, ECLI:NL:CRVB:2024:1362 en CRvB 3-7-2024, ECLI:NL:CRVB:2024:1364). </text:p>
          <text:p text:style-name="al">
          <text:span text:style-name="nadrukcur">lid 1 onder e. andere voorziening: </text:span>
        </text:p>
          <text:p text:style-name="al">Een andere voorziening is een voorziening die de inwoner kan ontvangen op grond van een andere wet dan de Wmo, bijvoorbeeld de Zorgverzekeringswet of de Wet langdurige zorg. Een andere voorziening is voorliggend op een Wmo-voorziening. </text:p>
          <text:p text:style-name="al">
          <text:span text:style-name="nadrukcur">Lid 1 onder f. begeleiding: </text:span>
        </text:p>
          <text:p text:style-name="al">De begeleiding die wordt gegeven aan de inwoner met een hulpvraag. Het gaat hierbij om de begeleiding op individueel- of groepsniveau. </text:p>
          <text:p text:style-name="al">
          <text:span text:style-name="nadrukcur">lid 1 onder g. bijdrage: </text:span>
        </text:p>
          <text:p text:style-name="al">Het betreft hier een bijdrage in de kosten voor het gebruik van een algemene voorziening, niet zijnde cliëntondersteuning of voor een maatwerkvoorziening. </text:p>
          <text:p text:style-name="al">
          <text:span text:style-name="nadrukcur">lid 1 onder h. college: </text:span>
        </text:p>
          <text:p text:style-name="al">Deze bepaling spreekt voor zich. </text:p>
          <text:p text:style-name="al">
          <text:span text:style-name="nadrukcur">lid 1 onder i. gebruikelijke hulp:</text:span>
        </text:p>
          <text:p text:style-name="al">Volgens de wet is gebruikelijke hulp, hulp die naar algemeen aanvaarde opvattingen in redelijkheid mag worden verwacht van de echtgenoot, ouders, inwonende kinderen of andere huisgenoten (artikel 1.1.1. Wmo 2015). In de nadere regels Wmo zal in 2025 worden opgenomen wat de gebruikelijke hulp in de gemeente West Maas en Waal inhoudt.</text:p>
          <text:p text:style-name="al">
          <text:span text:style-name="nadrukcur">lid 1 onder j. hoofdverblijf:</text:span>
        </text:p>
          <text:p text:style-name="al">Omdat er bij het begrip ingezetene wordt gesproken over hoofdverblijf, is hier verduidelijkt wat hier onder wordt verstaan. </text:p>
          <text:p text:style-name="al">
          <text:span text:style-name="nadrukcur">lid 1 onder k. ingezetene:</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 09-2010, nr. 09/1743 WMO ) volgt dat het gaat om de feitelijke verblijfplaats. De inschrijving in de Basisregistratie Personen (BRP) vormt daarbij een belangrijke aanwijzing, maar is niet doorslaggevend. </text:p>
          <text:p text:style-name="al">
          <text:span text:style-name="nadrukcur">lid 1 onder l. inwoner:</text:span>
        </text:p>
          <text:p text:style-name="al">Persoon die gebruik maakt van een algemene voorziening of aan wie een maatwerkvoorziening of pgb is verstrekt of door of namens wie een melding is gedaan als bedoeld in artikel 2.3.2 lid 1 van de wet. </text:p>
          <text:p text:style-name="al">
          <text:span text:style-name="nadrukcur">lid 1 onder m. maatwerkvoorziening: </text:span>
        </text:p>
          <text:p text:style-name="al">Een maatwerkvoorziening is een geheel van diensten, hulpmiddelen, woningaanpassingen en andere voorzieningen ten behoeve van zelfredzaamheid, participatie en beschermd wonen en opvang. Een maatwerkvoorziening moet op de behoeften, persoonskenmerken en mogelijkheden van een persoon worden afgestemd. Voor een maatwerkvoorziening is een individuele beschikking noodzakelijk; dit verloopt via de toegang. Iemand komt pas in aanmerking voor een maatwerkvoorziening als geen andere oplossingen voorhanden zijn. </text:p>
          <text:p text:style-name="al">
          <text:span text:style-name="nadrukcur">lid 1 onder n. melding: </text:span>
        </text:p>
          <text:p text:style-name="al">Een inwoner kan zich melden bij de gemeente met een ondersteuningsvraag. Door het melden maakt de inwoner de ondersteuningsvraag aan het college kenbaar. In vervolg op deze melding doet het college in samenspraak met de inwoner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span text:style-name="nadrukcur">Lid 1 onder o. nadere regels: </text:span>
        </text:p>
          <text:p text:style-name="al">Nadere regels worden opgesteld ter uitwerking van wetten of verordeningen. </text:p>
          <text:p text:style-name="al">
          <text:span text:style-name="nadrukcur">lid 1 onder p. ondersteuningsvraag of hulpvraag: </text:span>
        </text:p>
          <text:p text:style-name="al">Een ondersteuningsvraag is de behoefte aan maatschappelijke ondersteuning als bedoeld in artikel 2.3.2 lid 1 van de wet. Als iemand met behoefte aan maatschappelijke ondersteuning zich tot het college wendt, is het van belang dat het college allereerst onderzoekt wat de ondersteuningsvraag van betrokkene is. Wanneer de betrokkene zich voor het eerst meldt, is in veel gevallen niet op voorhand duidelijk of en in welke vorm het college in actie moet komen. Een zorgvuldig onderzoek als bedoeld in artikel 2.3.2 lid 4 van de wet is noodzakelijk. </text:p>
          <text:p text:style-name="al">
          <text:span text:style-name="nadrukcur">Lid 1 onder q. onderzoek: </text:span>
        </text:p>
          <text:p text:style-name="al">Een onderzoek moet volgens de Wmo rechtmatig en zorgvuldig worden uitgevoerd en volgens de uitspraak van het CRvB uit de volgende elementen bevatten (CrVB: 21-3-2018, ECLI:NL:CRVB:2018:819): </text:p>
          <text:list text:style-name="id1-3-2-4-55">
            <text:list-item text:style-override="id1-3-2-4-55-1">
              <text:number>*</text:number>
              <text:p text:style-name="al">Duiding van de precieze hulpvraag; </text:p>
            </text:list-item>
            <text:list-item text:style-override="id1-3-2-4-55-2">
              <text:number>*</text:number>
              <text:p text:style-name="al">Wat de beperkingen in de zelfredzaamheid en participatie zijn; </text:p>
            </text:list-item>
            <text:list-item text:style-override="id1-3-2-4-55-3">
              <text:number>*</text:number>
              <text:p text:style-name="al">De aard en omvang van de door het college te organiseren noodzakelijke maatschappelijke ondersteuning; </text:p>
            </text:list-item>
            <text:list-item text:style-override="id1-3-2-4-55-4">
              <text:number>*</text:number>
              <text:p text:style-name="al">De mogelijkheden tot de inzet van eigen kracht, gebruikelijke hulp, mantelzorg, hulp uit het sociale netwerk en algemene voorzieningen; </text:p>
            </text:list-item>
            <text:list-item text:style-override="id1-3-2-4-55-5">
              <text:number>*</text:number>
              <text:p text:style-name="al">Of er voor het college nog iets te compenseren overblijft. </text:p>
            </text:list-item>
          </text:list>
          <text:p text:style-name="al"/>
          <text:p text:style-name="al">
          <text:span text:style-name="nadrukcur">Lid 1 onder r. persoonlijk ondersteuningsplan: </text:span>
        </text:p>
          <text:p text:style-name="al">Een inwoner kan in een persoonlijk plan - al dan niet samen met zijn persoonlijke netwerk - de ondersteuningsvraag nader beschrijven en aangeven welke mogelijkheden of oplossingen hij zelf voor ogen heeft. Die informatie kan het college meenemen bij zijn onderzoek. Het opstellen van een persoonlijk plan kan de eigen regie en de betrokkenheid van het sociale netwerk van inwoners versterken. </text:p>
          <text:p text:style-name="al">
          <text:span text:style-name="nadrukcur">lid 1 onder s. persoonsgebonden budget (pgb):</text:span>
        </text:p>
          <text:p text:style-name="al">Bedrag waaruit namens het college betalingen worden gedaan voor diensten, hulpmiddelen, woningaanpassingen en andere maatregelen die tot een maatwerkvoorziening behoren en die een inwoner van derden heeft betrokken. </text:p>
          <text:p text:style-name="al">
          <text:span text:style-name="nadrukcur">lid 1 onder t. tarief en kostprijs:</text:span>
        </text:p>
          <text:p text:style-name="al">Deze bepaling spreekt voor zich. </text:p>
          <text:p text:style-name="al">
          <text:span text:style-name="nadrukcur">lid 1 onder u. uitvoeringsbesluit:</text:span>
        </text:p>
          <text:p text:style-name="al">Deze bepaling spreekt voor zich. </text:p>
          <text:p text:style-name="al">
          <text:span text:style-name="nadrukcur">lid 1 onder v. voorliggende voorziening:</text:span>
        </text:p>
          <text:p text:style-name="al">een voorziening ontleend aan een andere wettelijke regeling dan de Wmo 2015 waarmee aan de ondersteuningsvraag wordt tegemoetgekomen. </text:p>
          <text:p text:style-name="al">
          <text:span text:style-name="nadrukcur">lid 1 onder w. wet:</text:span>
        </text:p>
          <text:p text:style-name="al">Deze bepaling spreekt voor zich. </text:p>
          <text:p text:style-name="al">Het aantal definities van artikel 1 is beperkt omdat de wet (in artikel 1.1.1) al een flink aantal definities kent die ook bindend zijn voor deze verordening. </text:p>
          <text:p text:style-name="al">
          <text:span text:style-name="nadrukcur">Lid 1 onder z. </text:span>
          <text:span text:style-name="nadrukcur">zzp-er</text:span>
          <text:span text:style-name="nadrukcur">:</text:span>
        </text:p>
          <text:p text:style-name="al">Zelfstandige zonder personeel. Een ondernemer die kan worden ingezet voor werkzaamheden binnen de Wmo. Aan een zz-per zitten enkele criteria verbonden die nader worden toegelicht in dit lid. </text:p>
          <text:p text:style-name="al">
          <text:span text:style-name="nadrukcur">Lid 2 </text:span>
        </text:p>
          <text:p text:style-name="al">Het aantal definities van artikel 1. is beperkt aangezien de Wmo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text:p>
          <text:p text:style-name="al"/>
          <text:p text:style-name="al">
          <text:span text:style-name="nadrukvet">Artikel 2. Vormen van maatschappelijke ondersteuning </text:span>
        </text:p>
          <text:p text:style-name="al">In dit artikel wordt onderscheidt gemaakt tussen algemene voorzieningen en maatwerkvoorzieningen. Verder staan in dit artikel de vormen van algemene voorzieningen en maatwerkvoorzieningen. </text:p>
          <text:p text:style-name="al">
          <text:span text:style-name="nadrukvet">Hoofdstuk 2: Toegang en onderzoek </text:span>
        </text:p>
          <text:p text:style-name="al">Dit hoofdstuk bevat de regels voor de procedure die voorafgaat aan de eventuele aanvraag voor een maatwerkvoorziening. Deze procedure start op het moment dat de inwoner de gemeente om ondersteuning vraagt. Dit is de melding en de aanleiding voor de gemeente om onderzoek te doen. Het onderzoek vormt de kern van de procedure in de Wmo. De uitkomst van het onderzoek kan zijn dat er oplossingen zijn voor de ondersteuningsvraag waar de inwoner geen maatwerkvoorziening van de gemeente voor nodig heeft. Als de inwoner zich daarin kan vinden, stopt op dat moment de procedure. Het is echter ook mogelijk dat de inwoner na het onderzoek een aanvraag voor een maatwerkvoorziening doet. De regels die van belang zijn voor de melding en aanvraagfase zijn opgenomen in het volgende hoofdstuk. </text:p>
          <text:p text:style-name="al">De inwoner doet een melding van een behoefte aan maatschappelijke ondersteuning, de ondersteuningsvraag. De melding is niet gebonden aan een vorm of locatie. De melding kan vormvrij worden gedaan bij VraagWijzer. De melding kan door of namens de inwoner worden gedaan, wat betekent dat ook iemand uit de omgeving van de inwoner als vertegenwoordiger kan optreden. </text:p>
          <text:p text:style-name="al">
          <text:span text:style-name="nadrukvet">Artikel 3. Toegang maatschappelijke ondersteuning </text:span>
        </text:p>
          <text:p text:style-name="al">De inwoner doet een melding van een behoefte aan maatschappelijke ondersteuning, de hulpvraag. In het eerste lid van artikel 3 is nog eens benadrukt dat de melding het middel is van een inwoner om zijn hulpvraag bij het college neer te leggen en dat deze vormvrij is. De melding kan door of namens de inwoner worden gedaan, wat betekent dat ook iemand uit de omgeving van de inwoner als vertegenwoordiger kan optreden. </text:p>
          <text:p text:style-name="al">In het tweede lid is voor de volledigheid nog vermeld dat het college de ontvangst bevestigt, ofschoon dit ook blijkt uit artikel 2.3.2 lid 1 van de wet. Daarnaast wordt benadrukt dat het onderzoek op basis van het zorgvuldigheidsbeginsel wordt uitgevoerd. De gemeente streeft ernaar om zo spoedig mogelijk na ontvangst van de melding de inwoner terug te contacten voor het bevestigen van de ontvangst en het maken van een afspraak. Uit de Memorie van Toelichting blijkt bovendien dat het college het tijdstip van de melding moet registreren. Uit wet noch toelichting blijkt dat de bevestiging van de ontvangst van de melding schriftelijk moet. In lid 4 wordt de inwoner de mogelijkheid geboden tot het indienen van een persoonlijk ondersteuningsplan. Deze kan, zoals bedoeld in lid 5 mee worden genomen in het onderzoek. In lid 6, 7 en 8 wordt bespreken wat de bepaling zijn omtrent spoedeisende gevallen. De handelingen daarin zijn situatie afhankelijk en worden gezien als maatwerk. Als er criteria zouden worden opgesteld (bijv. op basis van leeftijd) zouden er juist alleen maar beperkingen zijn in de mogelijkheden tijdens een dergelijke situatie. </text:p>
          <text:p text:style-name="al">
          <text:span text:style-name="nadrukvet">Artikel 4. Cliëntondersteuning </text:span>
        </text:p>
          <text:p text:style-name="al">Cliëntondersteuning bestaat uit informatie, advies en korte ondersteuning die inwoners helpt zo zelfredzaam mogelijk te zijn en de daarvoor benodigde zorg en ondersteuning te vinden en te krijgen. De Wmo geeft gemeente de plicht om cliëntondersteuning goed te regelen. </text:p>
          <text:p text:style-name="al">
          <text:span text:style-name="nadrukvet">Artikel 5. Onderzoek </text:span>
        </text:p>
          <text:p text:style-name="al">Het onderzoek vormt de kern van de procedure. De wet beschrijft in artikel 2.3.2 lid 4 wat er tijdens het onderzoek aan bod moeten komen. Er wordt vanuit gegaan dat contact tussen gemeente en inwoner plaatsvindt en dat de omgeving van de inwoner daar zoveel mogelijk bij betrokken wordt. Daarbij is het de regel dat het onderzoek rechtmatig en zorgvuldig wordt uitgevoerd. In lid 2 wordt omschreven welke zaken in ieder geval aan bod moeten komen om het onderzoek zorgvuldig uit te voeren. Lid 3 beschrijft dat in de nadere regels hier nader invulling aan kan worden gegeven. Verder is om het onderzoek goed uit te voeren door het college de nodige deskundigheid in huis gehaald. Soms kan het echter ook nodig zijn om een extern advies op te vragen. Afdeling 3:3 van de Algemene wet bestuursrecht geeft regels over (externe) advisering. </text:p>
          <text:p text:style-name="al">
          <text:span text:style-name="nadrukvet">Hoofdstuk 3: maatwerkvoorzieningen </text:span>
        </text:p>
          <text:p text:style-name="al">Dit hoofdstuk bevat de regels op basis waarvan het college beslist op de aanvraag voor een maatwerkvoorziening. Een inwoner kan de maatwerkvoorziening in natura ontvangen, maar ook in de vorm van een pgb als hij dat wenst. Daarmee kan hij zelf bepalen bij wie hij de diensten, hulpmiddelen, woningaanpassingen en andere maatregelen die tot de maatwerkvoorziening behoren, wenst in te inkopen. In dit hoofdstuk is ook opgenomen welke regels er zijn voor een pgb (artikel 9) en hoe de hoogte van het pgb (artikel 10) wordt bepaald. </text:p>
          <text:p text:style-name="al">
          <text:span text:style-name="nadrukvet">Artikel 6. Aanvraag maatwerkvoorziening </text:span>
        </text:p>
          <text:p text:style-name="al">Hier wordt de aanvraagprocedure weergegeven. Een aanvraag wordt schriftelijk worden ingediend door middel van een door het college vastgesteld persoonlijk ondersteuningsplan (POP). </text:p>
          <text:p text:style-name="al">
          <text:span text:style-name="nadrukvet">Artikel 6a. Beslissingen met terugwerkende kracht </text:span>
        </text:p>
          <text:p text:style-name="al">Artikel 6a biedt het college de bevoegdheid om maatwerkvoorzieningen met terugwerkende kracht toe te kennen in situaties waarin strikte toepassing van de reguliere aanvraagprocedure leidt tot onredelijke gevolgen voor de inwoner. Hiermee wordt aangesloten bij het uitgangspunt van de Wmo dat maatwerk en het voorkomen van schrijnende situaties vooropstaan. Tegelijkertijd wordt met het opnemen van voorwaarden en een maximale terugwerkende termijn de rechtmatigheid en uitvoerbaarheid geborgd. </text:p>
          <text:p text:style-name="al">Lid 4 voorkomt dat inwoners op eigen initiatief voorzieningen inkopen en achteraf alsnog vergoeding daarvan claimen. Alleen wanneer bijzondere omstandigheden aanwezig zijn, bijvoorbeeld spoedeisende situaties waarbij direct handelen noodzakelijk was, kan het college besluiten alsnog de kosten (gedeeltelijk) te vergoeden. </text:p>
          <text:p text:style-name="al">
          <text:span text:style-name="nadrukvet">Artikel 7. Criteria voor een maatwerkvoorziening </text:span>
        </text:p>
          <text:p text:style-name="al">In dit artikel zijn de algemene criteria beschreven die gelden om een maatwerkvoorziening te kunnen krijgen. Allereerst moet duidelijk zijn dat sprake is van beperkingen in de zelfredzaamheid en/of participatie of, bij een inwoner die de thuissituatie heeft verlaten, van problemen bij het zich handhaven in de samenleving. Daarnaast moet duidelijk zijn dat oplossingen die de inwoner zelf kan inzetten om zijn zelfredzaamheid en participatie te verbeteren, zoals eigen kracht, gebruikelijke hulp en algemeen gebruikelijke voorzieningen, niet toereikend zijn om de beperkingen te compenseren. Op basis van artikel 7 lid 6 kan het college nadere regels stellen. Het college kan bijvoorbeeld uitwerken welke regels gelden voor de beoordeling van de vraag of sprake is van eigen kracht of gebruikelijke hulp. </text:p>
          <text:p text:style-name="al">
          <text:span text:style-name="nadrukvet">Artikel 8. Inhoud beschikking </text:span>
        </text:p>
          <text:p text:style-name="al">De inwoner moet op basis van de beschikking die hij ontvangt de informatie krijgen die nodig is om zijn rechtspositie te bepalen en te begrijpen. Hiervoor is nodig dat de beschikking de inwoner goed en volledig informeert. In dit artikel staat wat in ieder geval in de beschikking moet worden opgenomen. Hierbij wordt aangesloten bij de Wet algemene bestuursrecht. Ook kan het zijn dat de inwoner een bijdrage moet betalen. In dit artikel is opgenomen dat de inwoner hier in de beschikking over moet worden geïnformeerd. </text:p>
          <text:p text:style-name="al">
          <text:span text:style-name="nadrukvet">Artikel 9. Regels voor een persoonsgebonden budget (pgb) </text:span>
        </text:p>
          <text:p text:style-name="al">
          <text:span text:style-name="nadrukcur">Lid 1 </text:span>
        </text:p>
          <text:p text:style-name="al">Het college kan op grond van artikel 2.3.6 van de wet een pgb verstrekken. Als aan alle wettelijke voorwaarden daartoe is voldaan, is het college hier zelfs toe verplicht. Een aantal zaken volgen rechtstreeks uit de wet. De Wmo noemt in artikel 2.3.6. namelijk een aantal criteria om in aanmerking te kunnen komen voor een pgb. Deze criteria komen terug in het PGB-plan en het college kan op deze manier toetsen of aan de wettelijke voorwaarden wordt voldaan. </text:p>
          <text:p text:style-name="al">
          <text:span text:style-name="nadrukcur">Lid 2</text:span>
        </text:p>
          <text:p text:style-name="al">In lid 2 wordt bepaald dat het college geen pgb verstrekt als het niet bewezen kan worden dat een gebruikte voorziening noodzakelijk was voordat de aanvraag voor het pgb is gedaan. </text:p>
          <text:p text:style-name="al">
          <text:span text:style-name="nadrukcur">Lid 3</text:span>
        </text:p>
          <text:p text:style-name="al">In lid 3 zijn een aantal bestedingsposten genoemd die niet uit het pgb gefinancierd mogen worden. Het pgb is enkel en alleen bedoeld voor financiering van de noodzakelijke voorziening. Het pgb bevat om die reden ook geen vrij besteedbaar deel. </text:p>
          <text:p text:style-name="al">
          <text:span text:style-name="nadrukcur">Lid 4 </text:span>
        </text:p>
          <text:p text:style-name="al">Het college is bevoegd regels te stellen om een pgb niet toe te kennen. Het college verstrekt geen pgb als de inwoner niet voldoet aan de daarvoor gestelde voorwaarden zoals beschreven in de nadere regels en wanneer de beoogde pgb-vertegenwoordiger dezelfde persoon is als de beoogde hulpverlener, tenzij het college daar schriftelijk toestemming voor heeft gegeven. Hierbij wordt verwezen naar de uitspraak van de CRvB 27-11-2019, ECLI:NL:CRVB:2019:3761 en CRvB 22-08-2019, ECLI:NL;RCVB:2019:2803. </text:p>
          <text:p text:style-name="al">
          <text:span text:style-name="nadrukvet">Artikel 10. Hoogte van een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In deze bepaling is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 </text:p>
          <text:p text:style-name="al">
          <text:span text:style-name="nadrukcur">Lid 1 </text:span>
        </text:p>
          <text:p text:style-name="al">De inwoner dient bij het doen van een aanvraag voor een pgb een pgb-plan in te dienen voor hoe hij het pgb gaat besteden. Daarnaast is in deze bepaling de hoogte van het pgb het tarief vastgelegd voor een voorziening. Het maximale tarief wordt bepaald aan de hand van de zorg in natura-tarieven. Als de inwoner aangeeft dat de voorziening voor een lager tarief ingekocht kan worden, mag uitgegaan worden van dit lagere tarief. Als de gemeente voor de betreffende zaak geen overeenkomst heeft met een leverancier, wordt de hoogte van het pgb op offertebasis bepaald. </text:p>
          <text:p text:style-name="al">
          <text:span text:style-name="nadrukcur">Lid 2</text:span>
        </text:p>
          <text:p text:style-name="al">De uitvoering van de dienstverlening, het toekennen van een pgb en de hoogte van het pgb wordt gebaseerd op dienstverlening uitgevoerd door personen die formele ondersteuning bieden en die geen deel uitmaken van het sociaal netwerk dan wel deel uit maken van bloed- of aanverwanten in de 1ste of 2de graag van de inwoner. </text:p>
          <text:p text:style-name="al">In lid 2 wordt verder aangegeven dat de hoogte van het pgb voor de dienstverlening wordt bepaald op basis van de dienstverlening die anders in zorg in natura zou zijn geleverd. Het tarief wordt bepaald aan de hand van de zorg in natura-tarieven, tenzij uit het pgb-plan blijkt dat de hulp voor een lager tarief ingekocht kan worden. Dan mag uitgegaan worden van dit lagere tarief. Het pgb voor vervoer wordt afgeleid van de natura-voorziening die hiervoor beschikbaar is, namelijk het collectief vervoer. </text:p>
          <text:p text:style-name="al">
          <text:span text:style-name="nadrukcur">Lid 3</text:span>
        </text:p>
          <text:p text:style-name="al">In deze bepaling is vastgelegd dat wanneer de dienstverlening wordt verleend door een andere persoon dan beschreven in lid 2, er sprake is van informele hulp.</text:p>
          <text:p text:style-name="al">
          <text:span text:style-name="nadrukcur">Lid 4</text:span>
        </text:p>
          <text:p text:style-name="al">Bij het inzetten van een pgb voor informele hulp, kan sprake zijn van een arbeidsovereenkomst of een overeenkomst van opdracht. Beide vallen onder de definitie van ‘dienstbetrekking’, zoals bedoeld in de Wet minimumloon en minimumvakantiebijslag. Daar verwijst de term ‘dienstbetrekking’ in deze bepaling naar. </text:p>
          <text:p text:style-name="al">De toevoeging ‘bij bestaan van een dienstbetrekking’ heeft als doel om de lage tegemoetkoming, zoals geregeld in artikel 2ab van de Uitvoeringsregeling Wmo, uit te sluiten. De CRvB heeft twee uitspraken gedaan over het tarief voor pgb van het sociale netwerk (CRvB 16-8- 2023, ECLI:NL:CRVB:2023:1394 en CRvB 16-8-2023, ECLI:NL:CRVB:2023:1580). Hieruit blijkt dat het tarief minimaal overeen moet komen met de hoogste periodiek in de desbetreffende CAO, vermeerderd met vakantiebijslag en tegenwaarde van verlofuren. Voor hulp bij huishouden is dit de specifiek hiervoor in het leven geroepen salarisschaal hulp bij huishouden, voor begeleiding is dit FWG30 uit de CAO VVT. Uit de uitspraak CRvB 25-07-2012, ECLI:NL:CRVB:2012:BX5446 blijkt dat bij de tegenwaarde van verlofuren uitgegaan moet worden van het vastgestelde aantal verlofuren uit de CAO VVT. </text:p>
          <text:p text:style-name="al">
          <text:span text:style-name="nadrukcur">Lid 5</text:span>
        </text:p>
          <text:p text:style-name="al">In dit lid wordt bepaald dat een tarief kan worden aangepast om te waarborgen dat de benodigde ondersteuning kan worden gegeven. </text:p>
          <text:p text:style-name="al">
          <text:span text:style-name="nadrukvet">Artikel 11. Collectief vraagafhankelijk vervoer</text:span>
        </text:p>
          <text:p text:style-name="al">
          <text:span text:style-name="nadrukcur">Lid 1, 2 en 3</text:span>
        </text:p>
          <text:p text:style-name="al">Een cliënt, van 18 jaar of ouder, die op grond van beperkingen voor het zich lokaal verplaatsen per vervoermiddel gebruik wil maken van aanvullend vervoer kan een Wmo-pas aanvragen bij de gemeente. Op basis van het onderzoek zoals bedoeld in artikel 5 van deze Verordening wordt vastgesteld of aanvrager hiervoor in aanmerking komt. </text:p>
          <text:p text:style-name="al">Als aan cliënt in de loop van het kalenderjaar ondersteuning in de vorm van een Wmo-pas wordt toegekend dan wordt de omvang van het jaarbudget (het aantal kilometers) evenredig bepaald. Voorbeeld: cliënt krijgt een toekenning aanvullend regiovervoer per 1 mei dan heeft deze de beschikking over 3.000 : 12 X 8 = 2.000 kilometer voor het betreffende kalenderjaar. </text:p>
          <text:p text:style-name="al">Uitzonderingen op de maximale reisafstand van 25 kilometer, tegen het gereduceerde tarief, zijn puntbestemmingen. Dit zijn bestemmingen gelegen op meer dan 30 kilometer vanaf het huisadres. Het college bepaalt welke bestemmingen hieronder vallen. De puntbestemmingen zijn te vinden op de site van de gecontracteerde vervoerder. </text:p>
          <text:p text:style-name="al">
          <text:span text:style-name="nadrukcur">Lid 4 en 5</text:span>
        </text:p>
          <text:p text:style-name="al">Lid 4 legt uit dat het collectief vervoer uitgezonderd is van de maandelijkse eigen bijdrage, maar dat er wel een vergoeding verschuldigd is. Lid 5 legt uit hoe de hoogte van de bijdrage voor de maatwerkvoorziening voor collectief vervoer is bepaald (tot 25 km). </text:p>
          <text:p text:style-name="al">
          <text:span text:style-name="nadrukcur">Lid 6</text:span>
        </text:p>
          <text:p text:style-name="al">Er kunnen puntbestemmingen worden aangewezen door het college. Een puntbestemming is een locatie waar Wmo-reizigers naartoe kunnen reizen tegen het lagere Wmo-tarief, ook al ligt het verder weg dan 25 km.</text:p>
          <text:p text:style-name="al">
          <text:span text:style-name="nadrukcur">Lid 7 </text:span>
        </text:p>
          <text:p text:style-name="al">Het is verplicht als gemeente om een pgb voor collectief vraag afhankelijk vervoer aan te bieden. Lid 7 legt uit hoe de hoogte van een pgb wordt bepaald. </text:p>
          <text:p text:style-name="al">
          <text:span text:style-name="nadrukvet">Artikel 12. Regels voor een financiële tegemoetkoming </text:span>
        </text:p>
          <text:p text:style-name="al">Een financiële tegemoetkoming hoeft niet kostendekkend te zijn, maar moet wel in de buurt komen van de daadwerkelijk te maken kosten. In dit artikel wordt uitgelegd waar de financiële tegemoetkoming van toepassing op is. </text:p>
          <text:p text:style-name="al">
          <text:span text:style-name="nadrukvet">Artikel 13. Bijdrage in kosten voor maatwerkvoorziening </text:span>
        </text:p>
          <text:p text:style-name="al">De gemeente mag van inwoners een bijdrage in de kosten vragen voor maatwerkvoorzieningen en algemene voorzieningen. In de artikelen zijn de regels over deze bijdrage in de kosten opgenomen. </text:p>
          <text:p text:style-name="al">
          <text:span text:style-name="nadrukcur">Lid 1</text:span>
        </text:p>
          <text:p text:style-name="al">Het college vraagt een bijdrage in de kosten aan de inwoner zolang hij gebruik maakt van de maatwerkvoorziening of het pgb. </text:p>
          <text:p text:style-name="al">
          <text:span text:style-name="nadrukcur">Lid 2 </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 </text:p>
          <text:p text:style-name="al">
          <text:span text:style-name="nadrukvet">Artikel 13a. Hoogte bijdrage in de kosten van algemene voorzieningen, maatwerkvoorzieningen en pgb’s </text:span>
        </text:p>
          <text:p text:style-name="al">In dit artikel wordt geduid hoe hoog de eigen bijdrage is voor de inwoner als er sprake is van een algemene voorziening, een maatwerkvoorziening of een pgb. Ook wordt geduid wanneer een inwoner geen of een lagere eigen bijdrage verschuldigd is. Dit zijn eigen bepaalde regels of is overeenkomstig met de Wet, artikel 2.1.4a, vijfde lid of hoofdstuk 3 van het uitvoeringsbesluit Wmo 2015.</text:p>
          <text:p text:style-name="al">In lid 4 wordt verder toegelicht hoe de kostprijs van een maatwerkvoorziening of pgb wordt bepaald en waaruit de kostprijs bestaat. Lid 5 legt het proces uit hoe de eigen bijdrage wordt vastgesteld en geïnd. Dit wordt gedaan door het CAK. </text:p>
          <text:p text:style-name="al">Lid 6 en 7 gaan in op de algemene voorziening en hoe de hoogte van de eigen bijdrage of de kostprijs daarvan wordt bepaald. </text:p>
          <text:p text:style-name="al">
          <text:span text:style-name="nadrukvet">Artikel 14. Weigeringsgronden </text:span>
        </text:p>
          <text:p text:style-name="al">
          <text:span text:style-name="nadrukcur">Lid 1 onder a </text:span>
        </text:p>
          <text:p text:style-name="al">Van een inwoner mag verwacht worden dat hij bij verhuizingen of de aanschaf van voorzieningen rekening houdt met zijn beperkingen. Doet hij dat niet, dan kan het college een voorziening om die reden afwijzen. Bijvoorbeeld als een inwoner gaat verhuizen en het gelet op zijn medische situatie op dat moment voorzienbaar is dat hij beperkingen gaat ondervinden bij het normale gebruik van de woning. Deze bepaling biedt dan een grond om geen woonvoorziening toe te kennen. De Wmo geeft ten aanzien van de voorzienbaarheid niet meer ruimte dan onder de Wmo 2007. Er mag nog steeds niet van een inwoner gevraagd worden dat hij reserveert of andere maatregelen treft om te voorkomen dat toekomstige onzekere gebeurtenissen in zijn gezondheidstoestand als gevolg van het ouder worden, leiden tot een beroep op de Wmo (CRvB 22-08-2018, ECLI:NL:CRVB:2018:2603). </text:p>
          <text:p text:style-name="al">
          <text:span text:style-name="nadrukcur">Lid 1 onder b</text:span>
        </text:p>
          <text:p text:style-name="al">De wet bepaalt dat er geen recht bestaat op een Wmo-voorziening als de cliënt aanspraak kan maken op een voorliggende voorziening (artikel 2.3.2 lid 4 onderdeel b, en f Wmo 2015 en artikel 2.3.5, lid 3, lid 4, lid 6 Wmo 2015). Verder is in de wet geregeld dat de maatwerkvoorziening, voor zover daartoe aanleiding bestaat, wordt afgestemd op andere wetten (artikel 2.3.5 lid 5 van de wet). Ook verstrekt het college alleen een maatwerkvoorziening als de inwoner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 </text:p>
          <text:p text:style-name="al">De Wmo 2007 kende in tegenstelling tot de Wmo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inwoner daar echt aanspraak op heeft. </text:p>
          <text:p text:style-name="al">Er is geen sprake van een voorliggende voorziening als de voorziening op grond van een andere wettelijke bepaling is afgewezen (CRvB 03-08-2011, nr. 11/517 WMO) of als vaststaat dat inwoner daarvoor niet in aanmerking komt (CRvB 19-04-2010, nr. 09/1082 WMO). </text:p>
          <text:p text:style-name="al">
          <text:span text:style-name="nadrukcur">Lid 1 onder b</text:span>
        </text:p>
          <text:p text:style-name="al">In bepaalde gevallen kan eenzelfde voorziening niet nog eens worden ingezet. Uitzonderingen hierbij zijn dat de voorziening verloren kan zijn gegaan. Het college blijkt verantwoordelijk voor het bieden van ondersteuning als er gebreken zijn in de participatie of zelfredzaamheid. Daarnaast mag een inwoner ook de kosten tegemoetkomen, dan kan de voorziening nogmaals worden ingezet, mits het nog steeds een passende voorziening is. </text:p>
          <text:p text:style-name="al">
          <text:span text:style-name="nadrukcur">Lid 2</text:span>
        </text:p>
          <text:p text:style-name="al">Het college kan in beginsel slechts een maatwerkvoorziening toekennen als deze langdurig noodzakelijk is, met uitzondering van hulp bij huishouden of noodzakelijke kortdurende begeleiding.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inwoner (al zal het doel wel zijn om te streven naar zelfredzaamheid). Hierbij is de prognose dus van groot belang. Zegt de prognose dat de inwoner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Inwoner kan dan meestal een beroep doen op hulpmiddelen via de zorgverzekeraar in het kader van de Zorgverzekeringswet. Bepaalde hulpmiddelen vallen onder de Zorgverzekeringswet, als ze voor een periode korter dan 6 maanden nodig zijn. Ze vallen onder de Wmo als ze langdurig nodig zijn, in dit geval dus langer dan 6 maanden. Waar precies de grens ligt tussen kortdurend en langdurig verschilt per situatie. Het is, afhankelijk van de situatie, wel mogelijk om kortdurend huishoudelijke ondersteuning of begeleiding in te zetten. </text:p>
          <text:p text:style-name="al">
          <text:span text:style-name="nadrukcur">Lid 3 onder a </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inwoner goede pogingen heeft ondernomen om de gebreken door de verhuurder weg te laten nemen. Een uitzondering is ook mogelijk als er gelet op de gezondheidstoestand van de inwoner geen zicht is op opheffing van de gebreken binnen een redelijkerwijs aanvaardbaar tijdsbestek. </text:p>
          <text:p text:style-name="al">
          <text:span text:style-name="nadrukcur">Lid 3 onder b </text:span>
        </text:p>
          <text:p text:style-name="al">Het college treft alleen een voorziening in of aan een woning waar de persoon met beperkingen zijn vaste woon- en verblijfplaats heeft. Dit betekent dat als de inwoner over meerdere woningen beschikt, er maar één woning wordt aangepast. Er zijn uitzonderingen: bijvoorbeeld als sprake is van co-ouderschap, of wanneer een inwoner die woont in een Wlz-instelling een woonvoorziening nodig heeft om zijn familie thuis te kunnen bezoeken. </text:p>
          <text:p text:style-name="al">
          <text:span text:style-name="nadrukcur">Lid 3 onder c </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 </text:p>
          <text:p text:style-name="al">
          <text:span text:style-name="nadrukcur">Lid 3 onder d en e</text:span>
        </text:p>
          <text:p text:style-name="al">Het college verstrekt geen voorzieningen in gemeenschappelijke ruimten, anders dan de in deze bepaling genoemde voorzieningen. Omdat de gemeente wel verplicht is om de beperkingen van de inwoner te compenseren, kan er in de situaties waarin een voorziening in de gemeenschappelijke ruimte wordt geweigerd, wel een verhuiskostenvergoeding worden verstrekt. </text:p>
          <text:p text:style-name="al">
          <text:span text:style-name="nadrukcur">Lid 3 onder f</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inwoner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inwoner mogelijkheden had om zelf voor een oplossing te zorgen. </text:p>
          <text:p text:style-name="al">
          <text:span text:style-name="nadrukcur">Lid 3 onder g</text:span>
        </text:p>
          <text:p text:style-name="al">Als een inwoner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inwoner meest geschikte woning. Er is sprake van een omkering van de bewijslast indien inwoner verhuist vanuit een andere gemeente en zich niet vooraf tot het college heeft gewend om alternatieven te bespreken of om toestemming te vragen. Onder deze omstandigheden is het aan de inwoner om aan de hand van controleerbare gegevens aannemelijk te maken dat er geen geschikte woning beschikbaar was. Dit volgt uit CRvB 13-04-2011, nrs. 09/3047 WMO e.a. </text:p>
          <text:p text:style-name="al">
          <text:span text:style-name="nadrukcur">Lid 3 onder h</text:span>
        </text:p>
          <text:p text:style-name="al">Er worden geen voorzieningen verstrekt die bij nieuwbouw of renovatie zonder noemenswaardige meerkosten kunnen worden meegenomen. </text:p>
          <text:p text:style-name="al">
          <text:span text:style-name="nadrukvet">Artikel 15. Verrekening </text:span>
        </text:p>
          <text:p text:style-name="al">Op basis van artikel 2.1.4 Wmo 2015 kan het college beslissen om een bedrag terug te vorderen. Hierbij moet een belangenafweging worden gemaakt of het verreken te verantwoorden is. Een voorbeeld hiervan is het meenemen van de financiële draagkracht van de inwoner. </text:p>
          <text:p text:style-name="al">
          <text:span text:style-name="nadrukvet">Hoofdstuk 4: kwaliteit en veiligheid </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p text:style-name="al">
          <text:span text:style-name="nadrukvet">Artikel 16. Kwaliteitseisen maatschappelijke ondersteuning </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 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inwoners en aanbieders te werken aan kwaliteitsstandaarden voor de ondersteuning. In lid 1 zijn een aantal voor de hand liggende kwaliteitseisen uitgewerkt. Op grond van lid 2 kan het college dit verder uitwerken door nadere regels te stellen. Het in lid 3 genoemde jaarlijkse cliëntervaringsonderzoek is verplicht op grond van artikel 2.5.1 lid 1 van de wet. In lid 4 wordt uitgelegd dat de kwaliteitseisen opgesteld in de verordening worden door gecommuniceerd naar de aanbieders. </text:p>
          <text:p text:style-name="al">
          <text:span text:style-name="nadrukvet">Artikel 17. Meldingsregeling calamiteiten en geweld </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inwoner heeft geleid. Onder 'geweld bij de verstrekking van een voorziening' wordt verstaan seksueel binnendringen van het lichaam van of ontucht met een inwoner en lichamelijk en geestelijk geweld jegens een inwoner, door een beroepskracht dan wel door een andere inwoner met wie de inwoner gedurende het etmaal of een dagdeel in een accommodatie van een aanbieder verblijft. </text:p>
          <text:p text:style-name="al">Het college wijst een of meerdere toezichthouders aa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span text:style-name="nadrukvet">Artikel 18. Verhouding prijs en kwaliteit levering voorziening door derden </text:span>
        </text:p>
          <text:p text:style-name="al">
          <text:span text:style-name="nadrukcur">Algemeen </text:span>
        </text:p>
          <text:p text:style-name="al">Ter waarborging van een goede verhouding tussen de prijs voor de levering van een voorziening en de eisen die worden gesteld aan de kwaliteit daarvan, is de gemeente verplicht om in de verordening regels te stellen (artikel 2.6.4 en 2.6.6, lid 1 van de wet). In artikel 5.4 van het Uitvoeringsbesluit is uitgewerkt wat hierin van de gemeente wordt verwacht. Doel is dat een vast of reële tarief wordt vastgesteld voor diensten die derden verlenen in opdracht van het college. </text:p>
          <text:p text:style-name="al">De verplichting in het Uitvoeringsbesluit om een reëel tarief te hanteren, ziet alleen op diensten. Het kan daarbij zowel gaan om diensten in het kader van een algemene voorziening als diensten in het kader van een maatwerkvoorziening. Het college moet bij de prijsstelling onder andere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 of reëel tarief. Die kostprijselementen zijn ook vermeld in lid 2 en 3 van deze verordening. </text:p>
          <text:p text:style-name="al">Voor de uitvoeringspraktijk zijn handreikingen over de normering van kostprijselementen beschikbaar die colleges en aanbieders kunnen toepassen om te komen tot een reëel tarief. </text:p>
          <text:p text:style-name="al">Een vaste prijs of reëel tarief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Naast de kosten van de beroepskracht is een reële prijs gebaseerd op directe en indirecte kostprijselementen zoals een redelijke mate van overheadkosten, een voor de sector reële mate van niet productieve uren van de beroepskrachten als gevolg van verlof, ziekte, scholing en werkoverleg, reis- en opleidingskosten, indexatie van de reële prijs binnen een overeenkomst en kosten als gevolg van gemeentelijke eisen zoals rapportageverplichtingen en administratieve verplichtingen. Het vaststellen van een reële prijs door het college heeft pas effect als duidelijk is voor welk proces het college die prijs moet gebruiken. Het vastgestelde reële tarief moet daarvoor zijn plaats te krijgen in de aanbestedingsprocedure en in de overeenkomst met de derde. </text:p>
          <text:p text:style-name="al">Het college moet de overheidsopdracht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span text:style-name="nadrukcur">Lid 1 </text:span>
        </text:p>
          <text:p text:style-name="al">In dit artikel wordt geregeld dat het college voor het leveren van een dienst door een derde, ofwel een vaste prijs vaststelt dan 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 </text:p>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 </text:p>
          <text:p text:style-name="al">
          <text:span text:style-name="nadrukcur">Lid 3 </text:span>
        </text:p>
          <text:p text:style-name="al">Het college moet de vaste prijs of de reële prijs voor diensten minimaal baseren op de in dit artikel genoemde kostprijselementen. </text:p>
          <text:p text:style-name="al">
          <text:span text:style-name="nadrukcur">Lid 4</text:span>
        </text:p>
          <text:p text:style-name="al">Als aan de derde een eis wordt gesteld waarbij de prijs voor de dienst gebaseerd is op de punten uit het tweede en derde lid, wordt het tweede lid onderdeel b buiten beschouwing gelaten. Daarvoor moet verantwoording worden afgelegd door het college aan de raad. </text:p>
          <text:p text:style-name="al">
          <text:span text:style-name="nadrukcur">Lid 5</text:span>
        </text:p>
          <text:p text:style-name="al">Hierin wordt beschreven dat het college mag bepalen met welke derde hij een overeenkomst aangaat. </text:p>
          <text:p text:style-name="al">
          <text:span text:style-name="nadrukvet">Hoofdstuk 5: waardering mantelzorgers en tegemoetkoming meerkosten </text:span>
        </text:p>
          <text:p text:style-name="al">De gemeenteraad moet bepalen op welke manier het college zorgt voor een jaarlijkse blijk van waardering voor de mantelzorgers van inwoners in de gemeente. In dit hoofdstuk wordt hier invulling aan gegeven.</text:p>
          <text:p text:style-name="al">
          <text:span text:style-name="nadrukvet">Artikel 19. Jaarlijkse waardering mantelzorgers </text:span>
        </text:p>
          <text:p text:style-name="al">In deze bepaling staat wat de jaarlijkse waardering is die de gemeente geeft aan mantelzorgers. Het moet gaan om mantelzorgers van inwoners in de gemeente (zie artikel 2.1.6 van de wet). Die mantelzorgers hoeven zelf dus niet in de gemeente te wonen. Verder is het begrip ‘inwoner ’ breder dan alleen personen die gebruik maken van Wmo-ondersteuning. Het kan ook gaan om personen die zich ooit gemeld hebben, maar waar geen Wmo-voorziening is uitgekomen. Wellicht mede dankzij de inzet van de mantelzorger. Ook die mantelzorgers kunnen in aanmerking komen voor een jaarlijkse blijk van waardering. Ten slotte gaat het artikel in op de optie om nadere regels te stellen om mantelzorgers te ondersteunen. </text:p>
          <text:p text:style-name="al">
          <text:span text:style-name="nadrukvet">Artikel 20. Tegemoetkoming meerkosten personen met een beperking of chronische problemen </text:span>
        </text:p>
          <text:p text:style-name="al">Het college kan personen met een beperking of chronische problemen een tegemoetkoming verstrekken ter bevordering van de zelfredzaamheid en de participatie. In lid 2 wordt de hoogte van de tegemoetkoming gespecificeerd. Verder wordt in dit artikel uitgewerkt welke voorwaarden aan de verstrekking ten grondslag liggen. Kinderen onder de 18 jaar kunnen hier ook voor in aanmerking komen. Er wordt jaarlijks geëvalueerd of de hoogte van de tegemoetkoming moet worden aangepast. </text:p>
          <text:p text:style-name="al">
          <text:span text:style-name="nadrukvet">Hoofdstuk 6: herziening, wijziging en terugvordering maatschappelijke ondersteuning </text:span>
        </text:p>
          <text:p text:style-name="al">
          <text:span text:style-name="nadrukvet">Artikel 21. Voorkoming en bestrijding ten onrechte ontvangen maatwerkvoorzieningen en pgb’s en misbruik of oneigenlijk gebruik van de Wmo </text:span>
        </text:p>
          <text:p text:style-name="al">Om niet-gebruik, misbruik en oneigenlijk gebruik van een maatwerkvoorziening in natura of een pgb te voorkomen is het allereerst van belang dat de inwoner op de hoogte is van zijn rechten en plichten. Op basis van dit artikel wordt de inwoner hier op een begrijpelijke manier over geïnformeerd. </text:p>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inwoner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 </text:p>
          <text:p text:style-name="al">
          <text:span text:style-name="nadrukvet">Artikel 22. Opschorting betaling uit het pgb </text:span>
        </text:p>
          <text:p text:style-name="al">In dit artikel wordt aangegeven dat de Sociale Verzekeringsbank kan beslissen om een gehele of gedeeltelijke opschorting van betalingen uit het pgb kan realiseren. Het college kan hiervoor kiezen als er ten onrechte gebruik wordt gemaakt van het pgb. </text:p>
          <text:p text:style-name="al">
          <text:span text:style-name="nadrukvet">Hoofdstuk 7: klachten, medezeggenschap en inspraak </text:span>
        </text:p>
          <text:p text:style-name="al">Dit hoofdstuk bevat een verplichting voor de aanbieders om te beschikken over een regeling voor de afhandeling van klachten en voor de medezeggenschap van inwoners. Ook wordt er invulling gegeven aan de manier waarop ingezetenen, waaronder inwoners en hun vertegenwoordigers, inspraak hebben in de uitvoering van de wet door de gemeente. </text:p>
          <text:p text:style-name="al">
          <text:span text:style-name="nadrukvet">Artikel 23. Klachtregeling </text:span>
        </text:p>
          <text:p text:style-name="al">In lid 1 is een bepaling over klachten ten aanzien van aanbieders opgenomen. Op grond van de wet (artikel 2.1.3 lid 2 onder d) is het verplicht in de verordening te bepalen voor welke voorzieningen een regeling voor de afhandeling van klachten van inwoners is vereist. In de Memorie van Toelichting (Kamerstukken II 2013/14, 33 841, nr. 3, blz. 57-58) staat dat inwoners in beginsel moeten kunnen klagen over alles wat hen niet aanstaat in de manier waarop zij zich bejegend voelen. De inwoner kan ontevreden zijn over het gedrag van een gemeenteambtenaar, bijvoorbeeld over de wijze waarop een onderzoek is uitgevoerd of een gebrek aan deskundigheid. Daarvoor staat de klachtenprocedure van de gemeente open. Is de inwoner echter niet tevreden over een gedraging van de aanbieder, dan moet hij zich in beginsel tot die aanbieder wenden. </text:p>
          <text:p text:style-name="al">
          <text:span text:style-name="nadrukvet">Artikel 24. Vertrouwenspersoon </text:span>
        </text:p>
          <text:p text:style-name="al">Dit artikel behoeft geen nadere toelichting. </text:p>
          <text:p text:style-name="al">
          <text:span text:style-name="nadrukvet">Artikel 25. Medezeggenschap bij aanbieders van maatschappelijke ondersteuning </text:span>
        </text:p>
          <text:p text:style-name="al">In de verordening moet staan voor welke voorzieningen een regeling vereist is voor medezeggenschap van inwoners over voorgenomen besluiten van de aanbieder die voor de gebruikers van belang zijn (zie artikel 2.1.3 lid 2 onder e van de wet). Dit is uitgewerkt in lid 1 van deze bepaling. </text:p>
          <text:p text:style-name="al">In lid 2 staan een aantal instrumenten die het college kan inzetten om te zorgen dat de verplichting tot medezeggenschap door aanbieders goed wordt uitgevoerd (bijvoorbeeld periodieke overleggen met aanbieders of een cliëntervaringsonderzoek). </text:p>
          <text:p text:style-name="al">
          <text:span text:style-name="nadrukvet">Artikel 26. Betrekken van ingezetenen bij het beleid </text:span>
        </text:p>
          <text:p text:style-name="al">Dit artikel geeft uitvoering aan de verplichting in artikel 2.1.3 lid 3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inwoners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
          <text:span text:style-name="nadrukvet">Hoofdstuk 8. Slotbepalingen </text:span>
        </text:p>
          <text:p text:style-name="al">
          <text:span text:style-name="nadrukvet">Artikel 27. Evaluatie </text:span>
        </text:p>
          <text:p text:style-name="al">Het door het gemeentebestuur gevoerde beleid wordt eenmaal per 2 jaar geëvalueerd. Het college rapporteert over haar bevindingen aan de gemeenteraad.</text:p>
          <text:p text:style-name="al">
          <text:span text:style-name="nadrukvet">Artikel 28. Nadere regels en hardheidclausule </text:span>
        </text:p>
          <text:p text:style-name="al">Naast de huidige verordening, kunnen er nog ter aanvulling nadere regels worden opgesteld. Deze hoeven alleen door het college te worden goedgekeurd. </text:p>
          <text:p text:style-name="al">In bijzondere gevallen kan het college ten gunste van de inwoner afwijken van de bepalingen van deze verordening (niet van de in de wet zelf genoemde bepalingen). Zo nodig wordt hierbij advies ingewonnen. Afwijken kan alleen maar ten gunste, en nooit ten nadele van de betrokken inwoner. Verder is met nadruk gemeld: in bijzondere gevallen. Het gebruik maken van de hardheidsclausule betreft een uitzondering en geen regel. Het college moet in verband met precedentwerking dan ook duidelijk aangeven waarom in een bepaalde situatie van de verordening wordt afgeweken. </text:p>
          <text:p text:style-name="al">
          <text:span text:style-name="nadrukvet">Artikel 29. Intrekking oude verordening en overgangsrecht </text:span>
        </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 Op basis van lid 4 wordt op bezwaarschriften tegen een besluit op grond van de Verordening maatschappelijke ondersteuning en jeugdhulp gemeente West Maas en Waal 2020 beslist op basis van die verordening. Op basis van lid 5 kan hier echter van worden afgeweken als het voor de inwoner voordeliger is om op basis van deze verordening te beslissen. </text:p>
          <text:p text:style-name="al">
          <text:span text:style-name="nadrukvet">Artikel 30. Inwerkingtreding en citeertitel </text:span>
        </text:p>
          <text:p text:style-name="al">Dit artikel bepaalt de inwerkingtreding van deze verordening en legt vast hoe de verordening wordt aangehaal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4894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4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4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5-07-01</meta:user-defined>
    <meta:user-defined meta:name="DC.source">Uitvoeringsbesluit Wmo 2015]|[1.0:c:BWBR0035733&amp;g=2025-01-01</meta:user-defined>
    <meta:user-defined meta:name="OVERHEIDop.referentienummer">Z.117960</meta:user-defined>
    <meta:user-defined meta:name="DCTERMS.alternative">Verordening Jeugdhulp en Maatschappelijke Ondersteuning </meta:user-defined>
    <dc:language>nl</dc:language>
    <meta:user-defined meta:name="OVERHEIDop.locatietype/OVERHEIDop.gebiedsmarkering">Gemeente</meta:user-defined>
    <meta:user-defined meta:name="DC.title">Verordening Maatschappelijk Ondersteuning West Maas en Waal 2025</meta:user-defined>
    <meta:user-defined meta:name="DCTERMS.W3CDTF/DCTERMS.available">2025-10-17</meta:user-defined>
    <meta:user-defined meta:name="DCTERMS.W3CDTF/OVERHEIDop.jaargang">2025</meta:user-defined>
    <meta:user-defined meta:name="OVERHEIDop.publicationIssue">448940</meta:user-defined>
    <meta:user-defined meta:name="OVERHEIDop.betreftRegeling">CVDR745530_1</meta:user-defined>
    <meta:user-defined meta:name="xs:date/OVERHEIDop.startdatum">2025-10-18</meta:user-defined>
    <meta:user-defined meta:name="OVERHEIDop.GmbID/DC.identifier">gmb-2025-448940</meta:user-defined>
    <meta:user-defined meta:name="OVERHEIDop.versieInformatie"/>
  </office:meta>
</office:document-meta>
</file>