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speldoornlaan thv nummers 8 en 10 - 10 en 12-22 en 24, 5552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5 een besluit genomen op de aanvraag voor een omgevingsvergunning met zaaknummer <text:span text:style-name="nadrukvet">393305</text:span>.</text:p>
            <text:p text:style-name="common-al">De zaak betreft locatie Gaspeldoornlaan thv nummers 8 en 10 - 10 en 12 - 22 en 24, 5552GC Valkenswaard en heeft de omschrijving "kappen bomen, 4 esdoorns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5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9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3305</meta:user-defined>
    <meta:user-defined meta:name="DCTERMS.abstract">kappen bomen, 4 esdoorns, Gaspeldoornlaan thv nummers 8 en 10 - 10 en 12 - 22 -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aspeldoornlaan thv nummers 8 en 10 - 10 en 12-22 en 24, 5552GC Valkens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39</meta:user-defined>
    <meta:user-defined meta:name="OVERHEIDop.GmbID/DC.identifier">gmb-2025-448939</meta:user-defined>
    <meta:user-defined meta:name="OVERHEIDop.versieInformatie"/>
  </office:meta>
</office:document-meta>
</file>