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12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5 een besluit genomen op de aanvraag voor een omgevingsvergunning met zaaknummer <text:span text:style-name="nadrukvet">392457</text:span>.</text:p>
            <text:p text:style-name="common-al">De zaak betreft locatie Kromstraat 12 5554NH Valkenswaard en heeft de omschrijving "kappen boom, Rode Esdoor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5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9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2457</meta:user-defined>
    <meta:user-defined meta:name="DCTERMS.abstract">kappen boom, Rode Esdoorn, Kromstraat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omstraat 12, 5554NH Valkenswa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35</meta:user-defined>
    <meta:user-defined meta:name="OVERHEIDop.GmbID/DC.identifier">gmb-2025-448935</meta:user-defined>
    <meta:user-defined meta:name="OVERHEIDop.versieInformatie"/>
  </office:meta>
</office:document-meta>
</file>