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Multatulihove te Zoetermeer op 26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5 is een aanvraag Omgevingsvergunning ontvangen voor het kappen van één boom op de locatie Multatulihove te Zoetermeer. De aanvraag is geregistreerd onder zaaknummer 2025-13040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893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3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3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30406</meta:user-defined>
    <meta:user-defined meta:name="DCTERMS.abstract">het kappen van één boom (Multatulihov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één boom, Multatulihove te Zoetermeer op 26-09-2025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33</meta:user-defined>
    <meta:user-defined meta:name="OVERHEIDop.GmbID/DC.identifier">gmb-2025-448933</meta:user-defined>
    <meta:user-defined meta:name="OVERHEIDop.versieInformatie"/>
  </office:meta>
</office:document-meta>
</file>