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randweg 13, 2586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onderhoudswerkzaamheden door het vervangen van de houten spanten aan de voorzijde en het verhelpen van lekkages en dakonderhoud en het veranderen van het voormalig restaurant tot kantoor</text:p>
            <text:p text:style-name="common-al"/>
            <text:p text:style-name="common-al">Ons kenmerk: VTH2025-200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randweg 13, 2586 J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893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3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0016</meta:user-defined>
    <meta:user-defined meta:name="DCTERMS.abstract">het uitvoeren van onderhoudswerkzaamheden door het vervangen van de houten spanten aan de voorzijde en het verhelpen van lekkages en dakonderhoud en het veranderen van het voormalig restaurant tot kantoor</meta:user-defined>
    <dc:language>nl</dc:language>
    <meta:user-defined meta:name="OVERHEIDop.locatietype/OVERHEIDop.gebiedsmarkering">Punt</meta:user-defined>
    <meta:user-defined meta:name="DC.title">Omgevingsvergunning - Aangevraagd, Strandweg 13, 2586 JK 's-Gravenhage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93</meta:user-defined>
    <meta:user-defined meta:name="OVERHEIDop.GmbID/DC.identifier">gmb-2025-44893</meta:user-defined>
    <meta:user-defined meta:name="OVERHEIDop.versieInformatie"/>
  </office:meta>
</office:document-meta>
</file>